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uitvoeren van maatregelen rond het Dwarsdiep  - Verzoeklocatie 2026051200170, Marum (MRM01) F 3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6 een besluit genomen op de aanvraag met zaaknummer 2026191301 voor het uitvoeren van maatregelen rond het Dwarsdiep op locatie Verzoeklocatie 2026051200170, Marum (MRM01) F 361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1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1913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uitvoeren van maatregelen rond het Dwarsdiep  - Verzoeklocatie 2026051200170, Marum (MRM01) F 3618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49</meta:user-defined>
    <meta:user-defined meta:name="OVERHEIDop.GmbID/DC.identifier">gmb-2026-316149</meta:user-defined>
    <meta:user-defined meta:name="OVERHEIDop.versieInformatie"/>
  </office:meta>
</office:document-meta>
</file>