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Heijermansweg 20 107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inrit naar het parkeerterrein gelegen aan de Diepenbrockstraat ten behoeve van het kantoorgebouw</text:p>
            <text:p text:style-name="common-al">Zaakadres: Herman Heijermansweg 20 1077WL Amsterdam</text:p>
            <text:p text:style-name="common-al">Datum ontvangst: 30-04-2026</text:p>
            <text:p text:style-name="common-al">Zaaknummer: Z2026-019299</text:p>
            <text:p text:style-name="common-al">DSO-nummer: 20260430011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14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19299</meta:user-defined>
    <meta:user-defined meta:name="DCTERMS.abstract">vergroten van de inrit naar het parkeerterrein gelegen aan de Diepenbrockstraat ten behoeve van het kantoor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Heijermansweg 20 1077WL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46</meta:user-defined>
    <meta:user-defined meta:name="OVERHEIDop.GmbID/DC.identifier">gmb-2026-316146</meta:user-defined>
    <meta:user-defined meta:name="OVERHEIDop.versieInformatie"/>
  </office:meta>
</office:document-meta>
</file>