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ekenkamer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t op de artikelen 81a tot en met 81z en 182 tot en met 185a van de Gemeentewet;</text:p>
            <text:p text:style-name="al"/>
            <text:p text:style-name="al">besluit vast te stellen de volgende verordening:</text:p>
            <text:p text:style-name="al"/>
            <text:p text:style-name="al">
            <text:span text:style-name="nadrukvet">Verordening rekenkamer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van de rekenkamer;</text:p>
              </text:list-item>
              <text:list-item text:style-override="id1-3-2-2-1-3-3">
                <text:number>c.</text:number>
                <text:p text:style-name="al">raad: gemeenteraad;</text:p>
              </text:list-item>
              <text:list-item text:style-override="id1-3-2-2-1-3-4">
                <text:number>d.</text:number>
                <text:p text:style-name="al">college: college van burgemeester en wethouders;</text:p>
              </text:list-item>
              <text:list-item text:style-override="id1-3-2-2-1-3-5">
                <text:number>e.</text:number>
                <text:p text:style-name="al">presidium: voorzitter raad en fractievoorzitters;</text:p>
              </text:list-item>
              <text:list-item text:style-override="id1-3-2-2-1-3-6">
                <text:number>f.</text:number>
                <text:p text:style-name="al">gemeentebestuur: ieder bevoegd orgaan van de gemeente.</text:p>
              </text:list-item>
            </text:list>
          </text:section>
          <text:section text:name="artikel_id1-3-2-2-2" text:style-name="artikel">
            <text:p text:style-name="artikel_kop_titel"><text:span text:style-name="artikel_kop_label">Artikel</text:span> <text:span text:style-name="artikel_kop_nr">2.</text:span> Rekenkamer</text:p>
            <text:p text:style-name="al">Er is een rekenkamer, met als doel het onderzoeken van de doelmatigheid, doeltreffendheid en rechtmatigheid van het door het gemeentebestuur gevoerde beleid, conform artikel 182, eerste lid, van de Gemeentewet.</text:p>
          </text:section>
          <text:section text:name="artikel_id1-3-2-2-3" text:style-name="artikel">
            <text:p text:style-name="artikel_kop_titel"><text:span text:style-name="artikel_kop_label">Artikel</text:span> <text:span text:style-name="artikel_kop_nr">3.</text:span> Samenstelling, werving, (her)benoeming </text:p>
            <text:list text:style-name="id1-3-2-2-3-2">
              <text:list-item text:style-override="id1-3-2-2-3-2">
                <text:number>1.</text:number>
                <text:p text:style-name="al">De rekenkamer bestaat uit drie leden, waaronder een voorzitter.</text:p>
              </text:list-item>
              <text:list-item text:style-override="id1-3-2-2-3-3">
                <text:number>2.</text:number>
                <text:p text:style-name="al">Indien er een vacature is voor een lid van de rekenkamer, stelt de raad een selectiecommissie in van drie leden die belast zijn met de werving en selectie voor de vacature. Hiertoe stelt een raad een proflelschets vast. </text:p>
              </text:list-item>
              <text:list-item text:style-override="id1-3-2-2-3-4">
                <text:number>3.</text:number>
                <text:p text:style-name="al">De leden worden door de raad op voordracht van de selectiecommissie benoemd voor een periode van zes jaar. De leden kunnen door de raad op voordracht van de rekenkamer één keer worden herbenoemd voor een aansluitende periode van zes jaar</text:p>
              </text:list-item>
              <text:list-item text:style-override="id1-3-2-2-3-5">
                <text:number>4.</text:number>
                <text:p text:style-name="al">Een lid van de rekenkamer kan niet tevens lid zijn van de raad of van een door de raad ingestelde commissie, dan wel medewerker of bestuurslid zijn van een organisatie die met de gemeente een functionele en/of financiële band heeft.</text:p>
              </text:list-item>
              <text:list-item text:style-override="id1-3-2-2-3-6">
                <text:number>5.</text:number>
                <text:p text:style-name="al">De rekenkamer stelt jaarlijks in haar jaarplan een rooster van aftreden vast en brengt dit ter kennis van de raad.</text:p>
              </text:list-item>
              <text:list-item text:style-override="id1-3-2-2-3-7">
                <text:number>6.</text:number>
                <text:p text:style-name="al">De voorzitter:</text:p>
                <text:list text:style-name="id1-3-2-2-3-7-3">
                  <text:list-item text:style-override="id1-3-2-2-3-7-3-1">
                    <text:number>-</text:number>
                    <text:p text:style-name="al">draagt zorg voor het bijeenroepen, het bepalen van de agenda en het leiden van de vergaderingen van de rekenkamer;</text:p>
                  </text:list-item>
                  <text:list-item text:style-override="id1-3-2-2-3-7-3-2">
                    <text:number>-</text:number>
                    <text:p text:style-name="al">bewaakt het budget van de rekenkamer;</text:p>
                  </text:list-item>
                  <text:list-item text:style-override="id1-3-2-2-3-7-3-3">
                    <text:number>-</text:number>
                    <text:p text:style-name="al">bewaakt de voortgang van de onderzoeken, het jaarverslag en het jaarplan;</text:p>
                  </text:list-item>
                  <text:list-item text:style-override="id1-3-2-2-3-7-3-4">
                    <text:number>-</text:number>
                    <text:p text:style-name="al">fungeert als centraal aanspreekpunt voor de algemene gang van zaken rond de rekenkamer.</text:p>
                  </text:list-item>
                </text:list>
              </text:list-item>
            </text:list>
          </text:section>
          <text:section text:name="artikel_id1-3-2-2-4" text:style-name="artikel">
            <text:p text:style-name="artikel_kop_titel"><text:span text:style-name="artikel_kop_label">Artikel</text:span> <text:span text:style-name="artikel_kop_nr">4.</text:span> Ontslag en non-activiteit</text:p>
            <text:p text:style-name="al">De raad beslist tot ontslag en non-activiteit van de leden van de rekenkamer conform de artikelen 81c en 81d van de Gemeentewet.</text:p>
          </text:section>
          <text:section text:name="artikel_id1-3-2-2-5" text:style-name="artikel">
            <text:p text:style-name="artikel_kop_titel"><text:span text:style-name="artikel_kop_label">Artikel</text:span> <text:span text:style-name="artikel_kop_nr">5.</text:span> Reglement van Orde</text:p>
            <text:p text:style-name="al">De rekenkamer stelt een Reglement van Orde voor haar vergaderingen en andere werkzaamheden vast. </text:p>
          </text:section>
          <text:section text:name="artikel_id1-3-2-2-6" text:style-name="artikel">
            <text:p text:style-name="artikel_kop_titel"><text:span text:style-name="artikel_kop_label">Artikel</text:span> <text:span text:style-name="artikel_kop_nr">6.</text:span> Initiatief tot het uitvoeren van onderzoek</text:p>
            <text:list text:style-name="id1-3-2-2-6-2">
              <text:list-item text:style-override="id1-3-2-2-6-2">
                <text:number>1.</text:number>
                <text:p text:style-name="al">De rekenkamer bepaalt zelf de onderwerpen voor haar onderzoek. Suggesties voor onderwerpen voor onderzoek worden jaarlijks door de rekenkamer gevraagd aan de raad via het presidium en de auditcommissie en kunnen worden voorgedragen door inwoners van de gemeente Heemstede.</text:p>
              </text:list-item>
              <text:list-item text:style-override="id1-3-2-2-6-3">
                <text:number>2.</text:number>
                <text:p text:style-name="al">De rekenkamer legt jaarlijks een onderzoeksplan met haar voorgenomen onderzoeken ter kennisneming voor aan de raad.</text:p>
              </text:list-item>
              <text:list-item text:style-override="id1-3-2-2-6-4">
                <text:number>3.</text:number>
                <text:p text:style-name="al">Voor ieder onderzoek formuleert de rekenkamer de probleemstelling en de onderzoeksvragen en stelt de onderzoeksopdracht vast.</text:p>
              </text:list-item>
              <text:list-item text:style-override="id1-3-2-2-6-5">
                <text:number>4.</text:number>
                <text:p text:style-name="al">De in het vorige lid bedoelde onderzoeksopzet wordt ter kennisneming gezonden aan de raad.</text:p>
              </text:list-item>
              <text:list-item text:style-override="id1-3-2-2-6-6">
                <text:number>5.</text:number>
                <text:p text:style-name="al">De rekenkamer verricht in principe jaarlijks één groot onderzoek of twee kleinere.</text:p>
              </text:list-item>
              <text:list-item text:style-override="id1-3-2-2-6-7">
                <text:number>6.</text:number>
                <text:p text:style-name="al">De raad kan de rekenkamer een gemotiveerd verzoek doen tot het instellen van een onderzoek. De rekenkamer bericht de raad binnen een maand onder welke voorwaarden en/of met welke argumenten al dan niet aan dat verzoek kan worden voldaan.</text:p>
              </text:list-item>
            </text:list>
          </text:section>
          <text:section text:name="artikel_id1-3-2-2-7" text:style-name="artikel">
            <text:p text:style-name="artikel_kop_titel"><text:span text:style-name="artikel_kop_label">Artikel</text:span> <text:span text:style-name="artikel_kop_nr">7.</text:span> Uitvoering van het onderzoek, rapportage</text:p>
            <text:list text:style-name="id1-3-2-2-7-2">
              <text:list-item text:style-override="id1-3-2-2-7-2">
                <text:number>1.</text:number>
                <text:p text:style-name="al">De rekenkamer is belast met en verantwoordelijk voor de uitvoering van het onderzoek volgens de door haar vastgestelde onderzoeksopzet.</text:p>
              </text:list-item>
              <text:list-item text:style-override="id1-3-2-2-7-3">
                <text:number>2.</text:number>
                <text:p text:style-name="al">De rekenkamer beoordeelt of het wenselijk is de raad tussentijds te informeren.</text:p>
              </text:list-item>
              <text:list-item text:style-override="id1-3-2-2-7-4">
                <text:number>3.</text:number>
                <text:p text:style-name="al">De rekenkamer vergadert zoveel als zij nodig acht in beslotenheid, haar definitieve rapporten zijn openbaar. </text:p>
              </text:list-item>
              <text:list-item text:style-override="id1-3-2-2-7-5">
                <text:number>4.</text:number>
                <text:p text:style-name="al">De rekenkamer kan openbare informatieve vergaderingen beleggen.</text:p>
              </text:list-item>
              <text:list-item text:style-override="id1-3-2-2-7-6">
                <text:number>5.</text:number>
                <text:p text:style-name="al">Voor de uitvoering van het onderzoek kan de rekenkamer, met inachtneming van het beschikbare budget, externe personen of bureaus inschakelen. </text:p>
              </text:list-item>
              <text:list-item text:style-override="id1-3-2-2-7-7">
                <text:number>6.</text:number>
                <text:p text:style-name="al">De rekenkamer stelt de betrokken partij in de gelegenheid binnen vier weken schriftelijk te reageren op het concept onderzoeksrapport en, indien van toepassing, de concept aanbevelingen. </text:p>
              </text:list-item>
              <text:list-item text:style-override="id1-3-2-2-7-8">
                <text:number>7.</text:number>
                <text:p text:style-name="al">De rapporten van de rekenkamer worden behandeld in de aan het onderwerp gerelateerde commissie en aansluitend in de raad.</text:p>
              </text:list-item>
              <text:list-item text:style-override="id1-3-2-2-7-9">
                <text:number>8.</text:number>
                <text:p text:style-name="al">De leden van de rekenkamer kunnen door de raad worden uitgenodigd voor een toelichting in de commissie. </text:p>
              </text:list-item>
            </text:list>
          </text:section>
          <text:section text:name="artikel_id1-3-2-2-8" text:style-name="artikel">
            <text:p text:style-name="artikel_kop_titel"><text:span text:style-name="artikel_kop_label">Artikel</text:span> <text:span text:style-name="artikel_kop_nr">8.</text:span> Verslag</text:p>
            <text:p text:style-name="al">De rekenkamer brengt jaarlijks schriftelijk verslag uit van haar werkzaamheden.</text:p>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
                <text:number>1.</text:number>
                <text:p text:style-name="al">De rekenkamer ontvangt een budget voor de jaren 2026 tot en met 2030 van in totaal € 1.30 per inwoner. Het aantal inwoners in de gemeente wordt gebaseerd op het CBS-cijfer per 1 januari van het jaar x-1. Het totaal berekende budget wordt jaarlijks geïndexeerd met hetzelfde percentage als dat van de vergoeding van raadsleden, conform de circulaire Politieke ambtsdragers.</text:p>
              </text:list-item>
              <text:list-item text:style-override="id1-3-2-2-9-3">
                <text:number>2.</text:number>
                <text:p text:style-name="al">De rekenkamer is bevoegd binnen een aan haar bij de begroting beschikbaar gesteld budget uitgaven te doen ten behoeve van de uitvoering van haar taken.</text:p>
              </text:list-item>
              <text:list-item text:style-override="id1-3-2-2-9-4">
                <text:number>3.</text:number>
                <text:p text:style-name="al">De rekenkamer verantwoordt de baten en lasten van het voorgaande begrotingsjaar in het jaarverslag aan de raad. </text:p>
              </text:list-item>
              <text:list-item text:style-override="id1-3-2-2-9-5">
                <text:number>4.</text:number>
                <text:p text:style-name="al">De rekenkamer is voor de besteding van het budget uitsluitend verantwoording verschuldigd aan de raad.</text:p>
              </text:list-item>
            </text:list>
          </text:section>
          <text:section text:name="artikel_id1-3-2-2-10" text:style-name="artikel">
            <text:p text:style-name="artikel_kop_titel"><text:span text:style-name="artikel_kop_label">Artikel</text:span> <text:span text:style-name="artikel_kop_nr">10.</text:span> Vergoeding voor de werkzaamheden </text:p>
            <text:list text:style-name="id1-3-2-2-10-2">
              <text:list-item text:style-override="id1-3-2-2-10-2">
                <text:number>1.</text:number>
                <text:p text:style-name="al">De leden van de rekenkamer ontvangen voor hun werkzaamheden een vaste maandelijkse vergoeding.</text:p>
              </text:list-item>
              <text:list-item text:style-override="id1-3-2-2-10-3">
                <text:number>2.</text:number>
                <text:p text:style-name="al">De vergoeding bedraagt voor de voorzitter € 275 en voor de leden € 250 per maand. De vergoeding wordt jaarlijkse geïndexeerd met dezelfde indexering die geldt voor de vergoeding voor raadsleden, conform de circulaire Politieke ambtsdragers.</text:p>
              </text:list-item>
              <text:list-item text:style-override="id1-3-2-2-10-4">
                <text:number>3.</text:number>
                <text:p text:style-name="al">De vergoeding genoemd in het eerste lid komt ten laste van het budget van de rekenkamer.</text:p>
              </text:list-item>
              <text:list-item text:style-override="id1-3-2-2-10-5">
                <text:number>4.</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11" text:style-name="artikel">
            <text:p text:style-name="artikel_kop_titel"><text:span text:style-name="artikel_kop_label">Artikel</text:span> <text:span text:style-name="artikel_kop_nr">11.</text:span> Relatie tussen rekenkamer en raad</text:p>
            <text:list text:style-name="id1-3-2-2-11-2">
              <text:list-item text:style-override="id1-3-2-2-11-2">
                <text:number> 1. </text:number>
                <text:p text:style-name="al">Het presidium bespreekt jaarlijks samen met de rekenkamer het functioneren van de rekenkamer.</text:p>
              </text:list-item>
              <text:list-item text:style-override="id1-3-2-2-11-3">
                <text:number> 2. </text:number>
                <text:p text:style-name="al">De rekenkamer kan raadsleden uitnodigen om in gesprek te gaan over lopende onderzoeken.</text:p>
              </text:list-item>
            </text:list>
          </text:section>
          <text:section text:name="artikel_id1-3-2-2-12" text:style-name="artikel">
            <text:p text:style-name="artikel_kop_titel"><text:span text:style-name="artikel_kop_label">Artikel</text:span> <text:span text:style-name="artikel_kop_nr">12.</text:span> Ondersteuning door griffie</text:p>
            <text:list text:style-name="id1-3-2-2-12-2">
              <text:list-item text:style-override="id1-3-2-2-12-2">
                <text:number>1.</text:number>
                <text:p text:style-name="al">De griffie ondersteunt de rekenkamer bij de communicatie en afstemming met de raad en de organisatie; </text:p>
              </text:list-item>
              <text:list-item text:style-override="id1-3-2-2-12-3">
                <text:number>2.</text:number>
                <text:p text:style-name="al">De griffie draagt zorg voor:</text:p>
                <text:list text:style-name="id1-3-2-2-12-3-3">
                  <text:list-item text:style-override="id1-3-2-2-12-3-3-1">
                    <text:number>a.</text:number>
                    <text:p text:style-name="al">agendering van rapporten;</text:p>
                  </text:list-item>
                  <text:list-item text:style-override="id1-3-2-2-12-3-3-2">
                    <text:number>b.</text:number>
                    <text:p text:style-name="al">publicatie van rapporten;</text:p>
                  </text:list-item>
                  <text:list-item text:style-override="id1-3-2-2-12-3-3-3">
                    <text:number>c.</text:number>
                    <text:p text:style-name="al">de griffie verstrekt jaarlijks voor 1 april een overzicht van de aan de raad gedane voorstellen van de rekenkamer welke door de raad zijn overgenomen en door de raad zelf moeten worden uitgevoerd, vergezeld van de wijze waarop aan de voorstellen vervolg is gegeven.</text:p>
                  </text:list-item>
                </text:list>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op de rekenkamer Heemstede 2020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voor zover nodig met terugwerkende kracht, in werking op 1 juli 202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kenkamer Heemstede 2026.</text:p>
          </text:section>
        </text:section>
        <text:section text:name="regeling-sluiting_id1-3-2-3" text:style-name="regeling-sluiting">
          <text:section text:name="ondertekening_id1-3-2-3-1">
            <text:p><text:span text:style-name="functie">Vastgesteld bij raadsbesluit van 2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14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4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4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meta:user-defined meta:name="DC.source">artikel 81a van de Gemeentewet]|[1.0:c:BWBR0005416&amp;artikel=81a&amp;g=2026-06-04</meta:user-defined>
    <meta:user-defined meta:name="DC.source">artikel 81b van de Gemeentewet]|[1.0:c:BWBR0005416&amp;artikel=81b&amp;g=2026-06-04</meta:user-defined>
    <meta:user-defined meta:name="DC.source">artikel 81c van de Gemeentewet]|[1.0:c:BWBR0005416&amp;artikel=81c&amp;g=2026-06-04</meta:user-defined>
    <meta:user-defined meta:name="DC.source">artikel 81d van de Gemeentewet]|[1.0:c:BWBR0005416&amp;artikel=81d&amp;g=2026-06-04</meta:user-defined>
    <meta:user-defined meta:name="DC.source">artikel 81e van de Gemeentewet]|[1.0:c:BWBR0005416&amp;artikel=81e&amp;g=2026-06-04</meta:user-defined>
    <meta:user-defined meta:name="DC.source">artikel 81f van de Gemeentewet]|[1.0:c:BWBR0005416&amp;artikel=81f&amp;g=2026-06-04</meta:user-defined>
    <meta:user-defined meta:name="DC.source">artikel 81g van de Gemeentewet]|[1.0:c:BWBR0005416&amp;artikel=81g&amp;g=2026-06-04</meta:user-defined>
    <meta:user-defined meta:name="DC.source">artikel 81h van de Gemeentewet]|[1.0:c:BWBR0005416&amp;artikel=81h&amp;g=2026-06-04</meta:user-defined>
    <meta:user-defined meta:name="DC.source">artikel 81i van de Gemeentewet]|[1.0:c:BWBR0005416&amp;artikel=81i&amp;g=2026-06-04</meta:user-defined>
    <meta:user-defined meta:name="DC.source">artikel 81j van de Gemeentewet]|[1.0:c:BWBR0005416&amp;artikel=81j&amp;g=2026-06-04</meta:user-defined>
    <meta:user-defined meta:name="DC.source">artikel 81k van de Gemeentewet]|[1.0:c:BWBR0005416&amp;artikel=81k&amp;g=2026-06-04</meta:user-defined>
    <meta:user-defined meta:name="DC.source">artikel 81l van de Gemeentewet]|[1.0:c:BWBR0005416&amp;artikel=81l&amp;g=2026-06-04</meta:user-defined>
    <meta:user-defined meta:name="DC.source">artikel 81m van de Gemeentewet]|[1.0:c:BWBR0005416&amp;artikel=81m&amp;g=2026-06-04</meta:user-defined>
    <meta:user-defined meta:name="DC.source">artikel 81n van de Gemeentewet]|[1.0:c:BWBR0005416&amp;artikel=81n&amp;g=2026-06-04</meta:user-defined>
    <meta:user-defined meta:name="DC.source">artikel 81o van de Gemeentewet]|[1.0:c:BWBR0005416&amp;artikel=81o&amp;g=2026-06-04</meta:user-defined>
    <meta:user-defined meta:name="DC.source">artikel 81p van de Gemeentewet]|[1.0:c:BWBR0005416&amp;artikel=81p&amp;g=2026-06-04</meta:user-defined>
    <meta:user-defined meta:name="DC.source">artikel 81q van de Gemeentewet]|[1.0:c:BWBR0005416&amp;artikel=81q&amp;g=2026-06-04</meta:user-defined>
    <meta:user-defined meta:name="DC.source">artikel 81r van de Gemeentewet]|[1.0:c:BWBR0005416&amp;artikel=81r&amp;g=2026-06-04</meta:user-defined>
    <meta:user-defined meta:name="DC.source">artikel 81s van de Gemeentewet]|[1.0:c:BWBR0005416&amp;artikel=81s&amp;g=2026-06-04</meta:user-defined>
    <meta:user-defined meta:name="DC.source">artikel 81t van de Gemeentewet]|[1.0:c:BWBR0005416&amp;artikel=81t&amp;g=2026-06-04</meta:user-defined>
    <meta:user-defined meta:name="DC.source">artikel 81u van de Gemeentewet]|[1.0:c:BWBR0005416&amp;artikel=81u&amp;g=2026-06-04</meta:user-defined>
    <meta:user-defined meta:name="DC.source">artikel 81v van de Gemeentewet]|[1.0:c:BWBR0005416&amp;artikel=81v&amp;g=2026-06-04</meta:user-defined>
    <meta:user-defined meta:name="DC.source">artikel 81w van de Gemeentewet]|[1.0:c:BWBR0005416&amp;artikel=81w&amp;g=2026-06-04</meta:user-defined>
    <meta:user-defined meta:name="DC.source">artikel 81x van de Gemeentewet]|[1.0:c:BWBR0005416&amp;artikel=81x&amp;g=2026-06-04</meta:user-defined>
    <meta:user-defined meta:name="DC.source">artikel 81y van de Gemeentewet]|[1.0:c:BWBR0005416&amp;artikel=81y&amp;g=2026-06-04</meta:user-defined>
    <meta:user-defined meta:name="DC.source">artikel 81z van de Gemeentewet]|[1.0:c:BWBR0005416&amp;artikel=81z&amp;g=2026-06-04</meta:user-defined>
    <meta:user-defined meta:name="DC.source">artikel 182 van de Gemeentewet]|[1.0:c:BWBR0005416&amp;artikel=182&amp;g=2026-06-04</meta:user-defined>
    <meta:user-defined meta:name="DC.source">artikel 183 van de Gemeentewet]|[1.0:c:BWBR0005416&amp;artikel=183&amp;g=2026-06-04</meta:user-defined>
    <meta:user-defined meta:name="DC.source">artikel 184 van de Gemeentewet]|[1.0:c:BWBR0005416&amp;artikel=184&amp;g=2026-06-04</meta:user-defined>
    <meta:user-defined meta:name="DC.source">artikel 184a van de Gemeentewet]|[1.0:c:BWBR0005416&amp;artikel=184a&amp;g=2026-06-04</meta:user-defined>
    <meta:user-defined meta:name="DC.source">artikel 185 van de Gemeentewet]|[1.0:c:BWBR0005416&amp;artikel=185&amp;g=2026-06-04</meta:user-defined>
    <meta:user-defined meta:name="DC.source">artikel 185a van de Gemeentewet]|[1.0:c:BWBR0005416&amp;artikel=185a&amp;g=2026-06-04</meta:user-defined>
    <meta:user-defined meta:name="DCTERMS.alternative">Verordening rekenkamer Heemstede 2026</meta:user-defined>
    <dc:language>nl</dc:language>
    <meta:user-defined meta:name="OVERHEIDop.locatietype/OVERHEIDop.gebiedsmarkering">Gemeente</meta:user-defined>
    <meta:user-defined meta:name="DC.title">Verordening rekenkamer Heemstede 2026</meta:user-defined>
    <meta:user-defined meta:name="DCTERMS.W3CDTF/DCTERMS.available">2026-07-03</meta:user-defined>
    <meta:user-defined meta:name="DCTERMS.W3CDTF/OVERHEIDop.jaargang">2026</meta:user-defined>
    <meta:user-defined meta:name="OVERHEIDop.publicationIssue">316145</meta:user-defined>
    <meta:user-defined meta:name="OVERHEIDop.betreftRegeling">CVDR763735_1</meta:user-defined>
    <meta:user-defined meta:name="xs:date/OVERHEIDop.startdatum">2026-07-04</meta:user-defined>
    <meta:user-defined meta:name="OVERHEIDop.GmbID/DC.identifier">gmb-2026-316145</meta:user-defined>
    <meta:user-defined meta:name="OVERHEIDop.versieInformatie"/>
  </office:meta>
</office:document-meta>
</file>