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Stichting Etuda Onderwijs voor het houden van een sponsorloop op 7 juli 2026 aan de Willem de Zwijger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Etuda Onderwijs </text:span>
                </text:span>voor het houden van een sponsorloop op 7 juli 2026 van 13.00 uur tot 15.00 uur op het speelveldje naast Bs de Coppele aan de Willem de Zwijgerlaan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61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door Stichting Etuda Onderwijs voor het houden van een sponsorloop op 7 juli 2026 aan de Willem de Zwijgerlaan in Oist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42</meta:user-defined>
    <meta:user-defined meta:name="OVERHEIDop.GmbID/DC.identifier">gmb-2026-316142</meta:user-defined>
    <meta:user-defined meta:name="OVERHEIDop.versieInformatie"/>
  </office:meta>
</office:document-meta>
</file>