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, Verlengen beslistermijn Omgevingsvergunning, Het legaliseren van niet vergunde bouwwerken e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reurenburg 1, 5221 CD 's-Hertogenbosch</text:p>
            <text:p text:style-name="common-al">
            <text:span text:style-name="nadrukvet">Omschrijving:</text:span> het legaliseren van niet vergunde bouwwerken en aangelegde verhardingen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9363445</text:p>
            <text:p text:style-name="common-al">
            <text:span text:style-name="nadrukvet">Uiterste beslisdatum: 17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1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34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reurenburg 1, Verlengen beslistermijn Omgevingsvergunning, Het legaliseren van niet vergunde bouwwerken en verha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141</meta:user-defined>
    <meta:user-defined meta:name="OVERHEIDop.GmbID/DC.identifier">gmb-2026-316141</meta:user-defined>
    <meta:user-defined meta:name="OVERHEIDop.versieInformatie"/>
  </office:meta>
</office:document-meta>
</file>