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 Heerder Holstraat te Maastricht. Besluit omgevingsvergunning verleend, het plaatsen van een tijdelijke mast voor telecommun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620</text:p>
            <text:p text:style-name="common-al">
            <text:span text:style-name="nadrukvet">Oude Molenweg - Heerder Holstraat te Maastricht</text:span>
          </text:p>
            <text:p text:style-name="common-al">
            <text:span text:style-name="nadrukvet">het plaatsen van een tijdelijke mast voor telecommunicatie</text:span>
          </text:p>
            <text:p text:style-name="common-al"/>
            <text:p text:style-name="common-al">
            <text:span text:style-name="nadrukvet">Datum ontvangst aanvraag:</text:span> 23 april 2026</text:p>
            <text:p text:style-name="common-al">
            <text:span text:style-name="nadrukvet">Datum besluit:</text:span> 30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1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620</meta:user-defined>
    <dc:language>nl</dc:language>
    <meta:user-defined meta:name="DC.title">Oude Molenweg - Heerder Holstraat te Maastricht. Besluit omgevingsvergunning verleend, het plaatsen van een tijdelijke mast voor telecommunicatie</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95</meta:user-defined>
    <meta:user-defined meta:name="OVERHEIDop.publicationIssue">316140</meta:user-defined>
    <meta:user-defined meta:name="OVERHEIDop.GmbID/DC.identifier">gmb-2026-316140</meta:user-defined>
    <meta:user-defined meta:name="OVERHEIDop.versieInformatie"/>
  </office:meta>
</office:document-meta>
</file>