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ussen West 3B en 5 in Fochteloo</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Evenementenvergunning op de locatie Weiland tussen West 3B en 5 in Fochteloo. De aanvraag is geregistreerd onder zaaknummer Z2026-00004271. De aanvraag betreft:</text:p>
            <text:p text:style-name="common-al">Dorpsfeest Fochteloo op 11, 12 en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1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71</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tussen West 3B en 5 in Fochteloo</meta:user-defined>
    <meta:user-defined meta:name="DCTERMS.W3CDTF/DCTERMS.available">2026-07-02</meta:user-defined>
    <meta:user-defined meta:name="DCTERMS.W3CDTF/OVERHEIDop.jaargang">2026</meta:user-defined>
    <meta:user-defined meta:name="OVERHEIDop.publicationIssue">316135</meta:user-defined>
    <meta:user-defined meta:name="OVERHEIDop.GmbID/DC.identifier">gmb-2026-316135</meta:user-defined>
    <meta:user-defined meta:name="OVERHEIDop.versieInformatie"/>
  </office:meta>
</office:document-meta>
</file>