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SH 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DOSH Ope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25 mei 2026 een verzoek ontvangen om DOSH Open te mogen organiseren.</text:p>
            <text:p text:style-name="common-al">De Burgemeester van Rotterdam heeft op 30 juni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athenesserlaan in Stadscentrum te Rotterdam</text:p>
            <text:p text:style-name="common-al">Datum:</text:p>
            <text:p text:style-name="common-al">zaterdag 4 juli 2026 van 10:00 uur tot 23:00 uur</text:p>
            <text:p text:style-name="common-al">zondag 5 juli 2026 van 10:00 uur tot 23:00 uur</text:p>
            <text:p text:style-name="common-al">maandag 6 juli 2026 van 17:00 uur tot 23:00 uur</text:p>
            <text:p text:style-name="common-al">dinsdag 7 juli 2026 van 17:00 uur tot 23:00 uur</text:p>
            <text:p text:style-name="common-al">donderdag 8 juli 2026 van 17:00 uur tot 23:00 uur</text:p>
            <text:p text:style-name="common-al">vrijdag 9 juli 2026 van 17:00 uur tot 23:00 uur</text:p>
            <text:p text:style-name="common-al">zaterdag 10 juli 2026 van 10:00 uur tot 23:00 uur</text:p>
            <text:p text:style-name="common-al">zaterdag 11 juli 2026 van 10:00 uur tot 23:00 uur</text:p>
            <text:p text:style-name="common-al">zondag 12 juli 2026 van 10:00 uur tot 20:00 uur</text:p>
            <text:p text:style-name="common-al"/>
            <text:p text:style-name="common-al">Kenmerk: <text:span text:style-name="nadrukvet">3940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1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406-AVR26</meta:user-defined>
    <meta:user-defined meta:name="DCTERMS.abstract">DOSH Open</meta:user-defined>
    <dc:language>nl</dc:language>
    <meta:user-defined meta:name="OVERHEIDop.locatietype/OVERHEIDop.gebiedsmarkering">Adres</meta:user-defined>
    <meta:user-defined meta:name="DC.title">DOSH Open</meta:user-defined>
    <meta:user-defined meta:name="OVERHEIDop.datumEindeReactietermijn">2026-08-11</meta:user-defined>
    <meta:user-defined meta:name="OVERHEIDop.terinzageleggingBG">https://rotterdam.lokalebekendmakingen.nl/case/1:9822:287945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34</meta:user-defined>
    <meta:user-defined meta:name="OVERHEIDop.GmbID/DC.identifier">gmb-2026-316134</meta:user-defined>
    <meta:user-defined meta:name="OVERHEIDop.versieInformatie"/>
  </office:meta>
</office:document-meta>
</file>