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Duim nabij 29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Duim te Beuningen nabij huisnummer 29</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slim algoritme)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 </text:p>
            <text:p text:style-name="common-al"/>
            <text:p text:style-name="tussenkopcur">Belangenafweging </text:p>
            <text:p text:style-name="common-al">Voor overige bestuurders, is voldoende parkeergelegenheid in de directe omgeving van de voor elektrisch laden gereserveerde parkeerplaats beschikbaar binnen een acceptabele loopafstand.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Het belang van het stimuleren en faciliteren van elektrisch vervoer en een duurzame leefomgeving weegt zwaarder dan het algemene belang van het vrij kunnen gebruiken van alle parkeerplaatsen. </text:p>
            <text:p text:style-name="common-al">De gemeente geeft de voorkeur aan plaatsing van laadvoorzieningen in bestaande verharding. Plaatsing in groen wordt onwenselijk geacht vanwege het behoud van groenstructuren en de bijdrage daarvan aan de leefomgeving. Alleen indien geen geschikte locatie in verharding beschikbaar is, kan hiervan gemotiveerd worden afgeweke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3">
              <text:list-item text:style-override="id1-3-2-2-1-33-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3-2">
                <text:number>•</text:number>
                <text:p text:style-name="al">Duim 29 te Beuningen  </text:p>
              </text:list-item>
              <text:list-item text:style-override="id1-3-2-2-1-33-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2">
              <text:list-item text:style-override="id1-3-2-2-1-52-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1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Duim nabij 29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Duim nabij 29 te Beuningen</meta:user-defined>
    <meta:user-defined meta:name="DCTERMS.W3CDTF/DCTERMS.available">2026-07-02</meta:user-defined>
    <meta:user-defined meta:name="OVERHEIDop.externeBijlage">VKB Laadpalenbesluit Duim nabij 29 Beuningen kaart|exb-2026-23294</meta:user-defined>
    <meta:user-defined meta:name="DCTERMS.W3CDTF/OVERHEIDop.jaargang">2026</meta:user-defined>
    <meta:user-defined meta:name="OVERHEIDop.publicationIssue">316132</meta:user-defined>
    <meta:user-defined meta:name="OVERHEIDop.GmbID/DC.identifier">gmb-2026-316132</meta:user-defined>
    <meta:user-defined meta:name="OVERHEIDop.versieInformatie"/>
  </office:meta>
</office:document-meta>
</file>