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lcoholwet artikel 35 - De Zeepkistenrace op de locatie De Aa 1, 6923BJ Groessen</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een aanvraag ontvangen voor een ontheffing Alcoholwet artikel 35, voor 12 en 13 september 2026 op de locatie De Aa 1, 6923BJ Groessen. De aanvraag is geregistreerd onder zaaknummer Z2026-00001191.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613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3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3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191</meta:user-defined>
    <meta:user-defined meta:name="DCTERMS.abstract">Kennisgeving ontvangst aanvraag ontheffing Alcoholwet artikel 35 - De Zeepkistenrace op de locatie De Aa 1, 6923BJ Groess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ntheffing Alcoholwet artikel 35 - De Zeepkistenrace op de locatie De Aa 1, 6923BJ Groessen</meta:user-defined>
    <meta:user-defined meta:name="DCTERMS.W3CDTF/DCTERMS.available">2026-07-02</meta:user-defined>
    <meta:user-defined meta:name="DCTERMS.W3CDTF/OVERHEIDop.jaargang">2026</meta:user-defined>
    <meta:user-defined meta:name="OVERHEIDop.publicationIssue">316131</meta:user-defined>
    <meta:user-defined meta:name="OVERHEIDop.GmbID/DC.identifier">gmb-2026-316131</meta:user-defined>
    <meta:user-defined meta:name="OVERHEIDop.versieInformatie"/>
  </office:meta>
</office:document-meta>
</file>