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Wijziging op eerder verleende omgevingsvergunning, gevelbeeld wijkt af, H.W. van Glinstrastraat 8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wijziging op eerder verleende omgevingsvergunning, gevelbeeld wijkt af, H.W. van Glinstrastraat 8, Burgum</text:p>
            <text:p text:style-name="common-al">Zaaknummer: TZ2026-001626</text:p>
            <text:p text:style-name="common-al">Zaakadres: H.W. van Glinstrastraat 8, Burgum</text:p>
            <text:p text:style-name="common-al">Omschrijving: Wijziging op eerder verleende omgevingsvergunning, gevelbeeld wijkt af</text:p>
            <text:p text:style-name="common-al">Datum ontvangst: 29-06-2026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612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2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2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626</meta:user-defined>
    <meta:user-defined meta:name="DCTERMS.abstract">Wijziging op eerder verleende omgevingsvergunning, gevelbeeld wijkt a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Wijziging op eerder verleende omgevingsvergunning, gevelbeeld wijkt af, H.W. van Glinstrastraat 8, Burgu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6128</meta:user-defined>
    <meta:user-defined meta:name="OVERHEIDop.GmbID/DC.identifier">gmb-2026-316128</meta:user-defined>
    <meta:user-defined meta:name="OVERHEIDop.versieInformatie"/>
  </office:meta>
</office:document-meta>
</file>