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6-2026 hebben wij een reguliere omgevingsvergunning verleend voor het kappen van een eik op het adres Koelertsweg 1 7475TX Markelo, Markelo N 1651. Deze vergunning staat ingeschreven onder zaaknummer 00001096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612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96321</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0-06-2026 hebben wij een reguliere omgevingsvergunning verleend voor het kappen van een eik op het adres Koelertsweg 1 7475TX Markelo, Markelo N 1651. Deze vergunning staat ingeschreven onder zaaknummer 00001096321.</meta:user-defined>
    <meta:user-defined meta:name="DCTERMS.W3CDTF/DCTERMS.available">2026-07-02</meta:user-defined>
    <meta:user-defined meta:name="DCTERMS.W3CDTF/OVERHEIDop.jaargang">2026</meta:user-defined>
    <meta:user-defined meta:name="OVERHEIDop.publicationIssue">316126</meta:user-defined>
    <meta:user-defined meta:name="OVERHEIDop.GmbID/DC.identifier">gmb-2026-316126</meta:user-defined>
    <meta:user-defined meta:name="OVERHEIDop.versieInformatie"/>
  </office:meta>
</office:document-meta>
</file>