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elden van een gesloten bodemenergiesysteem, Woestendijk 5b, 7641P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Woestendijk 5b, 7641PD Wierden. De melding is geregistreerd onder nummer Z2026-00000762.</text:p>
            <text:p text:style-name="common-al">De melding betreft het melden van een gesloten bodemenergiesysteem en het betreft de activiteit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61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2</meta:user-defined>
    <meta:user-defined meta:name="DCTERMS.abstract">Betreft: Melding op locatie Woestendijk 5b, 7641PD Wierden</meta:user-defined>
    <dc:language>nl</dc:language>
    <meta:user-defined meta:name="OVERHEIDop.locatietype/OVERHEIDop.gebiedsmarkering">Vlak</meta:user-defined>
    <meta:user-defined meta:name="DC.title">Melding het melden van een gesloten bodemenergiesysteem, Woestendijk 5b, 7641PD Wier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24</meta:user-defined>
    <meta:user-defined meta:name="OVERHEIDop.GmbID/DC.identifier">gmb-2026-316124</meta:user-defined>
    <meta:user-defined meta:name="OVERHEIDop.versieInformatie"/>
  </office:meta>
</office:document-meta>
</file>