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aststelling straatnamen Oude Tem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est heeft op 23 juni 2026 besloten vier nieuwe openbare ruimten vast te stellen binnen de gebiedsontwikkeling Oude Tempel in Soesterber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volgende straatnamen zijn vastgesteld:</text:p>
            <text:list text:style-name="id1-3-2-2-1-3">
              <text:list-item text:style-override="id1-3-2-2-1-3-1">
                <text:number>-</text:number>
                <text:p text:style-name="al">Beatrix de Rijklaan</text:p>
              </text:list-item>
              <text:list-item text:style-override="id1-3-2-2-1-3-2">
                <text:number>-</text:number>
                <text:p text:style-name="al">De Luvalaan</text:p>
              </text:list-item>
              <text:list-item text:style-override="id1-3-2-2-1-3-3">
                <text:number>-</text:number>
                <text:p text:style-name="al">Marietrees Surenhof</text:p>
              </text:list-item>
              <text:list-item text:style-override="id1-3-2-2-1-3-4">
                <text:number>-</text:number>
                <text:p text:style-name="al">Alexandra Wiessinglaan</text:p>
              </text:list-item>
            </text:list>
            <text:p text:style-name="al">Het besluit treedt in werking op 23 juni 2026.</text:p>
            <text:p text:style-name="al"/>
            <text:p text:style-name="al">Voor vragen: www.soest.nl/contact of 035‑6093411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612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2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So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oest</meta:user-defined>
    <meta:user-defined meta:name="OVERHEID.Gemeente/DCTERMS.publisher">Soest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Vaststelling straatnamen Oude Temp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123</meta:user-defined>
    <meta:user-defined meta:name="OVERHEIDop.GmbID/DC.identifier">gmb-2026-316123</meta:user-defined>
    <meta:user-defined meta:name="OVERHEIDop.versieInformatie"/>
  </office:meta>
</office:document-meta>
</file>