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ASS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ARTIKEL 52 VAN DE GEMEENTEWET;</text:p>
            <text:p text:style-name="al">BESLUIT HET VOLGENDE REGLEMEN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Assen;</text:p>
                </text:list-item>
                <text:list-item text:style-override="id1-3-2-2-1-2-3-2">
                  <text:number>•</text:number>
                  <text:p text:style-name="al">gemeentesecretaris: de functionaris bedoeld in artikel 102 van de Gemeentewet van de gemeente Assen of de door het college op grond van artikel 106, eerste lid, van de Gemeentewet aangewezen vervanger;</text:p>
                </text:list-item>
                <text:list-item text:style-override="id1-3-2-2-1-2-3-3">
                  <text:number>•</text:number>
                  <text:p text:style-name="al">raad: de gemeenteraad van de gemeente Assen;</text:p>
                </text:list-item>
                <text:list-item text:style-override="id1-3-2-2-1-2-3-4">
                  <text:number>•</text:number>
                  <text:p text:style-name="al">voorzitter: de burgemeester van de gemeente Assen of de door het college op grond van artikel 77, eerste lid, van de Gemeentewet aangewezen waarnem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1">
                  <text:number>1.</text:number>
                  <text:p text:style-name="al">Het college regelt de verdeling van zijn werkzaamheden.</text:p>
                </text:list-item>
                <text:list-item text:style-override="id1-3-2-2-2-2-2-2">
                  <text:number>2.</text:number>
                  <text:p text:style-name="al">Het college regelt de vervanging in geval van verhindering of ontstentenis van de voorzitter en de andere leden van het college.</text:p>
                </text:list-item>
              </text:list>
              <text:p text:style-name="al"/>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1">
                  <text:number>1.</text:number>
                  <text:p text:style-name="al">Het college vergadert in de regel elke dinsdag vanaf 9.00 uur als die dag geen algemeen erkende feestdag is. De vergadering vindt in de regel plaats in de collegekamer maar kan in afstemming ook op een andere locatie.</text:p>
                </text:list-item>
                <text:list-item text:style-override="id1-3-2-2-2-3-2-2">
                  <text:number>2.</text:number>
                  <text:p text:style-name="al">Het college kan besluiten een vergadering op een andere dag, tijdstip of plaats te laten plaatsvinden of een vergadering niet door te laten gaan.</text:p>
                </text:list-item>
              </text:list>
              <text:p text:style-name="al"/>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1">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2-2">
                  <text:number>2.</text:number>
                  <text:p text:style-name="al">De voorzitter roept de extra vergadering zo spoedig mogelijk bijeen en geeft daarbij aan wat tijdens de extra vergadering het bespreekpunt is.</text:p>
                </text:list-item>
              </text:list>
              <text:p text:style-name="al"/>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1">
                  <text:number>1.</text:number>
                  <text:p text:style-name="al">Vanwege het gebrek aan het aantal vereiste leden kan de voorzitter een nieuwe vergadering beleggen. Deze vergadering vindt plaats in dezelfde week als de oorspronkelijke vergadering. </text:p>
                </text:list-item>
                <text:list-item text:style-override="id1-3-2-2-2-5-2-2">
                  <text:number>2.</text:number>
                  <text:p text:style-name="al">De gemeentesecretaris zorgt voor een oproep voor deze vergadering en stuurt die uiterlijk 24 uur vóór de vergadering aan de leden v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1">
                  <text:number>1.</text:number>
                  <text:p text:style-name="al">Bij verhindering of ontstentenis van:</text:p>
                  <text:list text:style-name="id1-3-2-2-3-2-2-1-3">
                    <text:list-item text:style-override="id1-3-2-2-3-2-2-1-3-1">
                      <text:number>a.</text:number>
                      <text:p text:style-name="al">de voorzitter, informeert de voorzitter diens waarnemer en de gemeentesecretaris daar zo spoedig mogelijk over;</text:p>
                    </text:list-item>
                    <text:list-item text:style-override="id1-3-2-2-3-2-2-1-3-2">
                      <text:number>b.</text:number>
                      <text:p text:style-name="al">een ander lid van het college, informeert het lid de voorzitter en de gemeentesecretaris daar zo spoedig mogelijk over;</text:p>
                    </text:list-item>
                    <text:list-item text:style-override="id1-3-2-2-3-2-2-1-3-3">
                      <text:number>c.</text:number>
                      <text:p text:style-name="al">de gemeentesecretaris, informeert de gemeentesecretaris diens vervanger en de voorzitter daar zo spoedig mogelijk over.</text:p>
                    </text:list-item>
                  </text:list>
                </text:list-item>
              </text:list>
              <text:p text:style-name="al"/>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1">
                  <text:number>1.</text:number>
                  <text:p text:style-name="al">De gemeentesecretaris zorgt, binnen de hem opgedragen taak, voor een vlot verloop van de vergaderingen van het college.</text:p>
                </text:list-item>
                <text:list-item text:style-override="id1-3-2-2-3-3-2-2">
                  <text:number>2.</text:number>
                  <text:p text:style-name="al">Het college kan besluiten derden voor een vergadering uit te no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1">
                  <text:number>1.</text:number>
                  <text:p text:style-name="al">Voorstellen en de daarbij behorende bijlagen die voor een vergadering worden geagendeerd, moeten uiterlijk op donderdag vóór 11.00 uur vóór die vergadering bij de gemeentesecretaris zijn aangeleverd.</text:p>
                </text:list-item>
                <text:list-item text:style-override="id1-3-2-2-4-2-2-2">
                  <text:number>2.</text:number>
                  <text:p text:style-name="al">De voorstellen en andere stukken moeten zijn afgestemd met het verantwoordelijke lid van het college (de portefeuillehouder).</text:p>
                </text:list-item>
                <text:list-item text:style-override="id1-3-2-2-4-2-2-3">
                  <text:number>3.</text:number>
                  <text:p text:style-name="al">De voorstellen en andere stukken moeten worden aangeleverd via het daarvoor voorgeschreven proces en worden voor de collegeleden in de vergaderomgeving geplaatst (Ibabs)</text:p>
                </text:list-item>
                <text:list-item text:style-override="id1-3-2-2-4-2-2-4">
                  <text:number>4.</text:number>
                  <text:p text:style-name="al">Andere stukken, zoals presentaties, memo’s, uitnodigingen etc. worden uiterlijk maandagmiddag vóór 15.00 uur vóór die vergadering geplaatst in de vergaderomgeving. </text:p>
                </text:list-item>
                <text:list-item text:style-override="id1-3-2-2-4-2-2-5">
                  <text:number>5.</text:number>
                  <text:p text:style-name="al">Uitzonderingen op de aanlevertermijnen en de wijze van aanleveren vinden alleen plaats in afstemming met de gemeentesecretaris. Uitzonderingscriteria zijn vastgelegd. </text:p>
                </text:list-item>
              </text:list>
              <text:p text:style-name="al"/>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1">
                  <text:number>1.</text:number>
                  <text:p text:style-name="al">De vergaderstukken liggen voor de leden van het college in de vergaderomgeving Ibabs ter inzage. De ibabs agenda staat op vrijdag vanaf 12.00 uur klaar. </text:p>
                </text:list-item>
                <text:list-item text:style-override="id1-3-2-2-4-3-2-2">
                  <text:number>2.</text:number>
                  <text:p text:style-name="al">Bij een extra vergadering als bedoeld in artikel 4, eerste lid, stuurt de gemeentesecretaris een agenda en de daarbij behorende stukken via de vergaderomgeving Ibabs, zo spoedig mogelijk aan de leden van het college.</text:p>
                </text:list-item>
                <text:list-item text:style-override="id1-3-2-2-4-3-2-3">
                  <text:number>3.</text:number>
                  <text:p text:style-name="al">De agenda wordt op maandag vóór de vergadering openbaar ge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1">
                  <text:number>1.</text:number>
                  <text:p text:style-name="al">Een voorstel wordt zonder stemming aangenomen, tenzij een van de leden van het college bij het nemen van een besluit om een stemming vraagt.</text:p>
                </text:list-item>
                <text:list-item text:style-override="id1-3-2-2-5-2-2-2">
                  <text:number>2.</text:number>
                  <text:p text:style-name="al">Als een lid van het college bij het nemen van een besluit om stemming vraagt, wordt mondeling gestemd, tenzij het derde lid van toepassing is.</text:p>
                </text:list-item>
                <text:list-item text:style-override="id1-3-2-2-5-2-2-3">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2-4">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2-5">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p text:style-name="al"/>
            </text:section>
            <text:section text:name="artikel_id1-3-2-2-5-3" text:style-name="artikel">
              <text:p text:style-name="artikel_kop_titel"><text:span text:style-name="artikel_kop_label">Artikel</text:span> <text:span text:style-name="artikel_kop_nr">11.</text:span> Parafenbesluit (schriftelijke ronde)</text:p>
              <text:list text:style-name="id1-3-2-2-5-3-2">
                <text:list-item text:style-override="id1-3-2-2-5-3-2-1">
                  <text:number>1.</text:number>
                  <text:p text:style-name="al">Het college kan in spoedeisende gevallen buiten een vergadering van het college om besluiten nemen in de vorm van een parafenbesluit/schriftelijke ronde.</text:p>
                </text:list-item>
                <text:list-item text:style-override="id1-3-2-2-5-3-2-2">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akkoord heeft gegeven.</text:p>
                </text:list-item>
                <text:list-item text:style-override="id1-3-2-2-5-3-2-3">
                  <text:number>3.</text:number>
                  <text:p text:style-name="al">Het parafenbesluit/de schriftelijke ronde wordt voorzien van de datum waarop het besluit tot stand is gekomen en toegevoegd aan de eerstvolgende collegeagenda ter informatie. Daarmee wordt het besluit ook opgenomen in de besluitenlijst met een verwijzing naar de datum waarop het besluit genomen is. </text:p>
                </text:list-item>
              </text:list>
              <text:p text:style-name="al"/>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1">
                  <text:number>1.</text:number>
                  <text:p text:style-name="al">De gemeentesecretaris zorgt voor het verslag van de vergaderingen van het college.</text:p>
                </text:list-item>
                <text:list-item text:style-override="id1-3-2-2-5-4-2-2">
                  <text:number>2.</text:number>
                  <text:p text:style-name="al">In het verslag staan in ieder geval:</text:p>
                  <text:list text:style-name="id1-3-2-2-5-4-2-2-3">
                    <text:list-item text:style-override="id1-3-2-2-5-4-2-2-3-1">
                      <text:number>a.</text:number>
                      <text:p text:style-name="al">de naam van de voorzitter, de andere leden van het college die aanwezig waren en de gemeentesecretaris;</text:p>
                    </text:list-item>
                    <text:list-item text:style-override="id1-3-2-2-5-4-2-2-3-2">
                      <text:number>b.</text:number>
                      <text:p text:style-name="al">Een aantekening van de leden van het college die afwezig waren;</text:p>
                    </text:list-item>
                    <text:list-item text:style-override="id1-3-2-2-5-4-2-2-3-3">
                      <text:number>c.</text:number>
                      <text:p text:style-name="al">Bij het desbetreffende agendapunt een formulering van de door het college genomen besluiten.</text:p>
                    </text:list-item>
                  </text:list>
                </text:list-item>
                <text:list-item text:style-override="id1-3-2-2-5-4-2-3">
                  <text:number>3.</text:number>
                  <text:p text:style-name="al">Stemverhoudingen worden in het verslag vermeld als een lid van het college hierom vraagt.</text:p>
                </text:list-item>
                <text:list-item text:style-override="id1-3-2-2-5-4-2-4">
                  <text:number>4.</text:number>
                  <text:p text:style-name="al">Het verslag wordt in de eerstvolgende vergadering vastgesteld.</text:p>
                </text:list-item>
              </text:list>
              <text:p text:style-name="al"/>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1">
                  <text:number>1.</text:number>
                  <text:p text:style-name="al">In opdracht van de gemeentesecretaris wordt een interne en openbare besluitenlijst van de vergadering van het college opgesteld. </text:p>
                </text:list-item>
                <text:list-item text:style-override="id1-3-2-2-5-5-2-2">
                  <text:number>2.</text:number>
                  <text:p text:style-name="al">De besluitenlijsten worden in de eerstvolgende vergadering vastgesteld en daarna ondertekend.</text:p>
                </text:list-item>
                <text:list-item text:style-override="id1-3-2-2-5-5-2-3">
                  <text:number>3.</text:number>
                  <text:p text:style-name="al">De besluitenlijsten worden intern dan wel openbaar gepubliceerd de dag na vaststelling. </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p text:style-name="al"/>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1">
                  <text:number>1.</text:number>
                  <text:p text:style-name="al">Dit reglement treedt in werking op de eerste dag na de vaststelling in de vergadering van het college. </text:p>
                </text:list-item>
                <text:list-item text:style-override="id1-3-2-2-6-4-2-2">
                  <text:number>2.</text:number>
                  <text:p text:style-name="al">Dit reglement wordt aangehaald als: Reglement van orde voor vergaderingen en andere werkzaamheden van het college Assen.</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REGLEMENT VAN ORDE VAN HET COLLEGE VAN ASSEN HOUDENDE BEPALINGEN OVER DE VERGADERINGEN EN WERKZAAMHEDEN VAN HET COLLEGE (REGLEMENT VAN ORDE VOOR VERGADERINGEN EN ANDERE WERKZAAMHEDEN VAN HET COLLEGE ASSEN)</text:p>
            <text:p text:style-name="al"/>
          </text:section>
        </text:section>
        <text:section text:name="regeling-sluiting_id1-3-2-3" text:style-name="regeling-sluiting">
          <text:section text:name="ondertekening_id1-3-2-3-1">
            <text:p><text:span text:style-name="functie">Aldus vastgesteld in de vergadering van het college op 23 juni 2026.</text:span></text:p>
            <text:p><text:span text:style-name="functie">M.L.J. Out, voorzitter</text:span></text:p>
            <text:p><text:span text:style-name="functie">T. Dijkstra, secretari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1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REGLEMENT VAN ORDE VOOR VERGADERINGEN EN ANDERE WERKZAAMHEDEN VAN HET COLLEGE ASSEN</meta:user-defined>
    <dc:language>nl</dc:language>
    <meta:user-defined meta:name="OVERHEIDop.locatietype/OVERHEIDop.gebiedsmarkering">Gemeente</meta:user-defined>
    <meta:user-defined meta:name="DC.title">REGLEMENT VAN ORDE VOOR VERGADERINGEN EN ANDERE WERKZAAMHEDEN VAN HET COLLEGE ASSEN</meta:user-defined>
    <meta:user-defined meta:name="DCTERMS.W3CDTF/DCTERMS.available">2026-07-02</meta:user-defined>
    <meta:user-defined meta:name="DCTERMS.W3CDTF/OVERHEIDop.jaargang">2026</meta:user-defined>
    <meta:user-defined meta:name="OVERHEIDop.publicationIssue">316118</meta:user-defined>
    <meta:user-defined meta:name="OVERHEIDop.betreftRegeling">CVDR763734_1</meta:user-defined>
    <meta:user-defined meta:name="OVERHEIDop.GmbID/DC.identifier">gmb-2026-316118</meta:user-defined>
    <meta:user-defined meta:name="xs:date/OVERHEIDop.startdatum">2026-07-02</meta:user-defined>
    <meta:user-defined meta:name="OVERHEIDop.versieInformatie"/>
  </office:meta>
</office:document-meta>
</file>