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Nummer 1872153 Onderwerp: verwijderen gehandicaptenparkeerplaats op kenteken Rode-Kruisplein 41 Doetinchem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tussenkopcur">BURGEMEESTER EN WETHOUDERS VAN DOETINCHEM,</text:p>
            <text:p text:style-name="common-al"/>
            <text:p text:style-name="common-al">gelet op het bepaalde in de Wegenverkeerswet 1994, het Reglement verkeersregels en verkeerstekens 1990 (RVV 1990), het Besluit administratieve bepalingen inzake het wegverkeer (BABW) en de Uitvoeringsvoorschriften BABW inzake verkeerstekens, en het Algemeen mandaat-, volmacht- en machtigingsbesluit gemeente Doetinchem 2024,</text:p>
            <text:p text:style-name="common-al"/>
            <text:p text:style-name="common-al"/>
            <text:p text:style-name="tussenkopcur">OVERWEGENDE:</text:p>
            <text:p text:style-name="common-al"/>
            <text:p text:style-name="common-al">dat krachtens artikel 2 Wegenverkeerswet 1994 verkeersmaatregelen genomen worden ter bescherming van de weggebruikers en de passagiers;</text:p>
            <text:p text:style-name="common-al"/>
            <text:p text:style-name="common-al">dat Rode-Kruisplein in beheer en in eigendom is bij de gemeente Doetinchem;</text:p>
            <text:p text:style-name="common-al"/>
            <text:p text:style-name="common-al">dat burgemeester en wethouders op grond van artikel 18, lid 1, sub d van de Wegenverkeerswet 1994 bevoegd zijn dit verkeersbesluit te nemen;</text:p>
            <text:p text:style-name="common-al"/>
            <text:p text:style-name="common-al">dat de gehandicaptenparkeerplaats gebonden aan een kenteken aan Rode-Kruisplein ter hoogte van huisnummer 41 wordt verwijderd; </text:p>
            <text:p text:style-name="common-al"/>
            <text:p text:style-name="common-al">dat de reden daarvoor is dat de houder van de gehandicaptenparkeerplaats op kenteken overleden is;</text:p>
            <text:p text:style-name="common-al"/>
            <text:p text:style-name="common-al">dat deze maatregel zal worden ondersteund door middel van het verwijderen van een verkeersbord van het type E6 met onderbord OB309 (gehandicaptenparkeerplaats met kenteken) zoals weergegeven in bijlage 1 bij het Reglement verkeersregels en verkeerstekens 1990;</text:p>
            <text:p text:style-name="common-al"/>
            <text:p text:style-name="common-al">dat conform het bepaalde in artikel 24 van het BABW met betrekking tot dit verkeersbesluit gebruik is gemaakt van het generaal advies m.b.t het inrichten van gehandicaptenparkeerplaatsen, afgegeven op 1 september 2025 door de verkeersadviseur van de politie-eenheid Oost-Nederland, afdeling DROS infra, daartoe gemachtigd door de korpschef en dat er aan de gestelde voorwaarden is voldaan en kan worden ingestemd met dit besluit;</text:p>
            <text:p text:style-name="common-al"/>
            <text:p text:style-name="common-al">dat de bekendmaking van de terinzagelegging van dit besluit met de daarop betrekking hebbende stukken wordt gepubliceerd in het Gemeenteblad;</text:p>
            <text:p text:style-name="common-al"/>
            <text:p text:style-name="tussenkopcur">BESLUITEN,</text:p>
            <text:p text:style-name="common-al"/>
            <text:p text:style-name="common-al">op grond van vorenstaande overwegingen om:</text:p>
            <text:p text:style-name="common-al">1. een gehandicaptenparkeerplaats gebonden aan kenteken te verwijderen aan Rode-Kruisplein 41 in Doetinchem en deze maatregel te ondersteunen door middel van het verwijderen van een verkeersbord van het type E6 met onderbord OB309 (gehandicaptenparkeerplaats met kenteken) zoals weergegeven in bijlage 1 bij het Reglement verkeersregels en verkeerstekens 1990;</text:p>
            <text:p text:style-name="common-al">2. dit besluit bekend te maken door publicatie in het Gemeenteblad.</text:p>
            <text:p text:style-name="common-al"/>
            <text:p text:style-name="tussenkopcur">MEDEDELINGEN</text:p>
            <text:p text:style-name="common-al"/>
            <text:p text:style-name="common-al"/>
            <text:p text:style-name="common-al">Binnen de gestelde termijn (dus tot en met donderdag 13 augustus 2026) kunnen belanghebbenden tegen het verkeersbesluit bezwaar maken. Dit kan door het indienen van een bezwaarschrift bij het college van burgemeester en wethouders van Doetinchem, Postbus 9020, 7000 HA Doetinchem. Tegelijk met het indienen van een bezwaarschrift kan aan de voorzieningenrechter van de Rechtbank Gelderland, Afdeling bestuursrecht, Postbus 9030, 6800 EM ARNHEM, een voorlopige voorziening worden gevraagd. Er is griffierecht verschuldigd.</text:p>
            <text:p text:style-name="common-al"/>
            <text:p text:style-name="common-al">Nadere informatie is verkrijgbaar bij de gemeente, telefoonnummer 0314-377377.</text:p>
            <text:p text:style-name="common-al"/>
            <text:p text:style-name="common-al"/>
            <text:p text:style-name="common-al">Doetinchem, 2 juli 2026</text:p>
            <text:p text:style-name="common-al">namens burgemeester en wethouders van Doetinchem,</text:p>
            <text:p text:style-name="common-al">J. Koetsier</text:p>
            <text:p text:style-name="last-al">teamleider leefomgeving</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316115</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115</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115</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Doetinchem</meta:user-defined>
    <meta:user-defined meta:name="OVERHEID.Gemeente/OVERHEID.authority">Doetinchem</meta:user-defined>
    <meta:user-defined meta:name="OVERHEID.Informatietype/DC.type">officiële publicatie</meta:user-defined>
    <meta:user-defined meta:name="OVERHEIDop.Rubriek/DC.type">verkeersbesluit of -mededeling</meta:user-defined>
    <meta:user-defined meta:name="OVERHEID.Gemeente/DCTERMS.publisher">Doetinch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oetnchem - verwijderen gpp op kenteken - Rode-Kruisplein 41 Doetinch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Nummer 1872153 Onderwerp: verwijderen gehandicaptenparkeerplaats op kenteken Rode-Kruisplein 41 Doetinchem</meta:user-defined>
    <meta:user-defined meta:name="DCTERMS.W3CDTF/DCTERMS.available">2026-07-02</meta:user-defined>
    <meta:user-defined meta:name="DCTERMS.W3CDTF/OVERHEIDop.jaargang">2026</meta:user-defined>
    <meta:user-defined meta:name="OVERHEIDop.publicationIssue">316115</meta:user-defined>
    <meta:user-defined meta:name="OVERHEIDop.GmbID/DC.identifier">gmb-2026-316115</meta:user-defined>
    <meta:user-defined meta:name="OVERHEIDop.versieInformatie"/>
  </office:meta>
</office:document-meta>
</file>