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ostenlaan 60, 6042EV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urgemeester Joostenlaan 60, 6042EV Roermond</text:p>
            <text:p text:style-name="common-al"/>
            <text:p text:style-name="common-al">
            <text:span text:style-name="nadrukvet">Registratienummer:</text:span>
          </text:p>
            <text:p text:style-name="common-al">Z2026-00001277</text:p>
            <text:p text:style-name="common-al"/>
            <text:p text:style-name="common-al">
            <text:span text:style-name="nadrukvet">Datum ontvangst:</text:span>
          </text:p>
            <text:p text:style-name="common-al">15 jun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1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277</meta:user-defined>
    <meta:user-defined meta:name="DCTERMS.abstract">Burgemeester Joostenlaan 60, 6042EV Roermond: saneren asb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rgemeester Joostenlaan 60, 6042EV Roermond - Ingediende sloopmeldin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6114</meta:user-defined>
    <meta:user-defined meta:name="OVERHEIDop.GmbID/DC.identifier">gmb-2026-316114</meta:user-defined>
    <meta:user-defined meta:name="OVERHEIDop.versieInformatie"/>
  </office:meta>
</office:document-meta>
</file>