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72162   Onderwerp: aanleg gehandicaptenparkeerplaats op kenteken Caenstraat 182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Caen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de Caenstraat ter hoogte van huisnummer 182;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Caenstraat 182 in Doetinchem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donderdag 13 augustus 202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2 juli 2026</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610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0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0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gen gpp op kenteken - Caenstraat 182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72162   Onderwerp: aanleg gehandicaptenparkeerplaats op kenteken Caenstraat 182 Doetinchem</meta:user-defined>
    <meta:user-defined meta:name="DCTERMS.W3CDTF/DCTERMS.available">2026-07-02</meta:user-defined>
    <meta:user-defined meta:name="DCTERMS.W3CDTF/OVERHEIDop.jaargang">2026</meta:user-defined>
    <meta:user-defined meta:name="OVERHEIDop.publicationIssue">316107</meta:user-defined>
    <meta:user-defined meta:name="OVERHEIDop.GmbID/DC.identifier">gmb-2026-316107</meta:user-defined>
    <meta:user-defined meta:name="OVERHEIDop.versieInformatie"/>
  </office:meta>
</office:document-meta>
</file>