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opslaan van diesel en vloeistoffen in bovengrondse opslagtanks, Hamersweg 2, 7641AV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Hamersweg 2, 7641AV Wierden. De melding is geregistreerd onder nummer Z2026-00001120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opslaan diesel, oxiderende, bijtende of aquatoxische vloeist. of oliën, vetten of pekel in tankcontainers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610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0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0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20</meta:user-defined>
    <meta:user-defined meta:name="DCTERMS.abstract">Betreft: Melding op locatie Hamersweg 2, 7641AV Wierden</meta:user-defined>
    <dc:language>nl</dc:language>
    <meta:user-defined meta:name="OVERHEIDop.locatietype/OVERHEIDop.gebiedsmarkering">Vlak</meta:user-defined>
    <meta:user-defined meta:name="DC.title">Melding het opslaan van diesel en vloeistoffen in bovengrondse opslagtanks, Hamersweg 2, 7641AV Wierd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106</meta:user-defined>
    <meta:user-defined meta:name="OVERHEIDop.GmbID/DC.identifier">gmb-2026-316106</meta:user-defined>
    <meta:user-defined meta:name="OVERHEIDop.versieInformatie"/>
  </office:meta>
</office:document-meta>
</file>