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ingweg 217, 1507 BT Zaandam - het afwijken van het omgevingsplan tbv gebruik bedrijfsruimte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951 - het afwijken van het omgevingsplan tbv gebruik bedrijfsruimte als kantoor -  - op de locatie Ringweg 217, 1507 B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30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95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ingweg 217, 1507 BT Zaandam - het afwijken van het omgevingsplan tbv gebruik bedrijfsruimte als kantoo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04</meta:user-defined>
    <meta:user-defined meta:name="OVERHEIDop.GmbID/DC.identifier">gmb-2026-316104</meta:user-defined>
    <meta:user-defined meta:name="OVERHEIDop.versieInformatie"/>
  </office:meta>
</office:document-meta>
</file>