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verhuislift op 29 juli 2026, voor Ruïnelaan 3, 1861LK Bergen (NH), verzenddatum 30 juni 2026 (Z2026-000055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610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0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10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584</meta:user-defined>
    <meta:user-defined meta:name="DCTERMS.abstract">plaatsen verhuislift Ruinelaan 3Ruïnelaan 3, 1861LK Bergen (NH), verzenddatum 30 juni 2026 (Z2026-00005584)</meta:user-defined>
    <dc:language>nl</dc:language>
    <meta:user-defined meta:name="OVERHEIDop.locatietype/OVERHEIDop.gebiedsmarkering">Punt</meta:user-defined>
    <meta:user-defined meta:name="DC.title">Verleende vergunning voor het plaatsen van een verhuislift op 29 juli 2026, voor Ruïnelaan 3, 1861LK Bergen (NH), verzenddatum 30 juni 2026 (Z2026-00005584)</meta:user-defined>
    <meta:user-defined meta:name="DCTERMS.W3CDTF/DCTERMS.available">2026-07-02</meta:user-defined>
    <meta:user-defined meta:name="DCTERMS.W3CDTF/OVERHEIDop.jaargang">2026</meta:user-defined>
    <meta:user-defined meta:name="OVERHEIDop.publicationIssue">316103</meta:user-defined>
    <meta:user-defined meta:name="OVERHEIDop.GmbID/DC.identifier">gmb-2026-316103</meta:user-defined>
    <meta:user-defined meta:name="OVERHEIDop.versieInformatie"/>
  </office:meta>
</office:document-meta>
</file>