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Vlooi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looienmarkt</text:span> op 13 september 2026 van 09.30 uur tot 16.00 uur in Alphen, Heuvelstraat 5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1610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10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Vlooienmark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102</meta:user-defined>
    <meta:user-defined meta:name="OVERHEIDop.GmbID/DC.identifier">gmb-2026-316102</meta:user-defined>
    <meta:user-defined meta:name="OVERHEIDop.versieInformatie"/>
  </office:meta>
</office:document-meta>
</file>