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197, 6044PL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197, 6044PL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82</text:p>
            <text:p text:style-name="common-al"/>
            <text:p text:style-name="common-al">
            <text:span text:style-name="nadrukvet">Datum ontvangst:</text:span>
          </text:p>
            <text:p text:style-name="common-al">15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1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82</meta:user-defined>
    <meta:user-defined meta:name="DCTERMS.abstract">Beethovenstraat 197, 6044PL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ethovenstraat 197, 6044PL Roermond - Ingediende sloop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101</meta:user-defined>
    <meta:user-defined meta:name="OVERHEIDop.GmbID/DC.identifier">gmb-2026-316101</meta:user-defined>
    <meta:user-defined meta:name="OVERHEIDop.versieInformatie"/>
  </office:meta>
</office:document-meta>
</file>