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33-H 1079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van het gebouw</text:p>
            <text:p text:style-name="common-al">Zaakadres: Kromme-Mijdrechtstraat 33-H 1079KN Amsterdam</text:p>
            <text:p text:style-name="common-al">Datum ontvangst: 07-05-2026</text:p>
            <text:p text:style-name="common-al">Zaaknummer: Z2026-020309</text:p>
            <text:p text:style-name="common-al">DSO-nummer: 20260507020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09</meta:user-defined>
    <meta:user-defined meta:name="DCTERMS.abstract">realiseren van een uitbouw aan de achte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-Mijdrechtstraat 33-H 1079K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00</meta:user-defined>
    <meta:user-defined meta:name="OVERHEIDop.GmbID/DC.identifier">gmb-2026-316100</meta:user-defined>
    <meta:user-defined meta:name="OVERHEIDop.versieInformatie"/>
  </office:meta>
</office:document-meta>
</file>