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denrijsestraat 95 3037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5-2026</text:span> een aanvraag voor een omgevingsvergunning, met kenmerk <text:span text:style-name="nadrukvet">Z2026-007199</text:span>/<text:span text:style-name="nadrukvet">2026053100206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woning naar 2 woningen op de locatie Rodenrijsestraat 95  3037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9</meta:user-defined>
    <meta:user-defined meta:name="DCTERMS.abstract">Het splitsen van een woning naar 2 woningen op de locatie Rodenrijsestraat 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denrijsestraat 95 3037NE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98</meta:user-defined>
    <meta:user-defined meta:name="OVERHEIDop.GmbID/DC.identifier">gmb-2026-316098</meta:user-defined>
    <meta:user-defined meta:name="OVERHEIDop.versieInformatie"/>
  </office:meta>
</office:document-meta>
</file>