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bekendmaking verkiezingen benoeming lid van de gemeenteraad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voorzitter van het centraal stembureau voor de verkiezing van de leden van de gemeenteraad van Ede geeft ingevolge artikel W 7 van de Kieswet kennis, van zijn besluit van 1 juni 2026 waarbij</text:p>
            <text:p text:style-name="al"/>
            <text:p text:style-name="al">Aalbers, C. (Cornelis) wonende te Lunteren en </text:p>
            <text:p text:style-name="al">Emmerik, W.J.A. (Ardin) van wonende te Ede</text:p>
            <text:p text:style-name="al"/>
            <text:p text:style-name="al">toegelaten zijn tot lid van de gemeenteraad wegens het neerleggen van het raadslidmaatschap door:</text:p>
            <text:p text:style-name="al"/>
            <text:p text:style-name="al">A. Versteeg en G. Hazeleger</text:p>
            <text:p text:style-name="al"/>
            <text:p text:style-name="al"/>
            <text:p text:style-name="al">Ede, 1 juni 2026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6092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09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09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E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de</meta:user-defined>
    <meta:user-defined meta:name="OVERHEID.Gemeente/DCTERMS.publisher">Ede</meta:user-defined>
    <meta:user-defined meta:name="OVERHEID.TaxonomieBeleidsagendaDecentraal/OVERHEID.category">Bestuur | Organisatie en beleid</meta:user-defined>
    <meta:user-defined meta:name="OVERHEIDop.referentienummer">518569</meta:user-defined>
    <dc:language>nl</dc:language>
    <meta:user-defined meta:name="OVERHEIDop.locatietype/OVERHEIDop.gebiedsmarkering">Woonplaats</meta:user-defined>
    <meta:user-defined meta:name="DC.title">Openbare bekendmaking verkiezingen benoeming lid van de gemeenteraad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092</meta:user-defined>
    <meta:user-defined meta:name="OVERHEIDop.GmbID/DC.identifier">gmb-2026-316092</meta:user-defined>
    <meta:user-defined meta:name="OVERHEIDop.versieInformatie"/>
  </office:meta>
</office:document-meta>
</file>