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426563</text:p>
            <text:p text:style-name="common-al">Adres:   Gastelsedijk Zuid 8a in Oud Gastel (weiland),</text:p>
            <text:p text:style-name="common-al">Evenement:  Sfeerpop op 04 en 05-09-2026</text:p>
            <text:p text:style-name="common-al">verzenddatum: 30-06-2026 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1609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9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9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26563</meta:user-defined>
    <meta:user-defined meta:name="DCTERMS.abstract">evenementenvergunning Sfeerpop op 04 en 05-09-2026</meta:user-defined>
    <dc:language>nl</dc:language>
    <meta:user-defined meta:name="OVERHEIDop.locatietype/OVERHEIDop.gebiedsmarkering">Vlak</meta:user-defined>
    <meta:user-defined meta:name="DC.title">Verleende evenementenvergunning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090</meta:user-defined>
    <meta:user-defined meta:name="OVERHEIDop.GmbID/DC.identifier">gmb-2026-316090</meta:user-defined>
    <meta:user-defined meta:name="OVERHEIDop.versieInformatie"/>
  </office:meta>
</office:document-meta>
</file>