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Hoogstraat 5, 3901 C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Hoogstraat 5, 3901 CE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/>
            <text:p text:style-name="common-al">CLZ-00014038, verbouwen van een woongebouw  van 2 naar 5 appartementen,</text:p>
            <text:p text:style-name="common-al">op het perceel: </text:p>
            <text:p text:style-name="common-al">Hoogstraat 5  te Veenendaal.</text:p>
            <text:p text:style-name="common-al"/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1608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8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8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038</meta:user-defined>
    <dc:language>nl</dc:language>
    <meta:user-defined meta:name="OVERHEIDop.locatietype/OVERHEIDop.gebiedsmarkering">Punt</meta:user-defined>
    <meta:user-defined meta:name="DC.title">Publicatie verleende vergunning Hoogstraat 5, 3901 CE Veenendaal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088</meta:user-defined>
    <meta:user-defined meta:name="OVERHEIDop.GmbID/DC.identifier">gmb-2026-316088</meta:user-defined>
    <meta:user-defined meta:name="OVERHEIDop.versieInformatie"/>
  </office:meta>
</office:document-meta>
</file>