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12e-ws04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6 een aanvraag omgevingsvergunning ontvangen voor het plaatsen van een carport op Nieuw-Loosdrechtsedijk 212e-ws04, 1231LE Loosdrecht. De aanvraag is geregistreerd onder zaaknummer Z2026-0000069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0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Aanvraag op locatie Nieuw-Loosdrechtsedijk 212e-ws04, 1231LE Loosdrecht startdatum: 30 jun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12e-ws04, 1231LE Loos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86</meta:user-defined>
    <meta:user-defined meta:name="OVERHEIDop.GmbID/DC.identifier">gmb-2026-316086</meta:user-defined>
    <meta:user-defined meta:name="OVERHEIDop.versieInformatie"/>
  </office:meta>
</office:document-meta>
</file>