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Inzage Ontwerpbesluit aanwijzing laadpaallocaties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besloot de afdelingsdirecteur Beheer Openbare Ruimte om aanvullende laadpaallocaties voor 2026 in Midden-Delfland vrij te geven voor inspraak. De inspraakprocedure beoogd om de laadpaallocaties te laten vaststellen met een zo breed mogelijk draagvlak bij de bewoners. </text:p>
            <text:p text:style-name="common-al">
            <text:span text:style-name="nadrukvet">Inzage</text:span>
          </text:p>
            <text:p text:style-name="common-al">Het ontwerpbesluit van aanwijzing van laadpaallocaties 2026 ligt met ingang van 3 juli 2026 in verband met de zomervakantie gedurende acht weken ter inzage. U kunt het ontwerpbesluit met bijlagen bekijken op <text:span text:style-name="nadrukondlijn">www.officielebekendmakingen.nl</text:span>. Klik daarvoor bij de bekendmaking in de linker kolom op ‘bekijk documenten'. U kunt de stukken ook inzien bij het Klant Contact Centrum van de gemeente, Anna van Raesfeltstraat 37, 2636 HX Den Hoorn.</text:p>
            <text:p text:style-name="common-al">
            <text:span text:style-name="nadrukvet">Zienswijze</text:span>
          </text:p>
            <text:p text:style-name="last-al">Gedurende de bovengenoemde termijn kan iedereen naar keuze schriftelijk of mondeling een zienswijze op de aanvullende laadpaallocaties voor 2026 in Midden-Delfland indienen. Een schriftelijke zienswijze stuurt u naar het college van burgemeester en wethouders van Midden-Delfland, Postbus 1, 2636 ZG Den Hoorn of u maakt gebruik van het online formulier ‘zienswijze indienen’. Dit formulier is te raadplegen via <text:a xlink:href="http://www.middendelfland.nl" xlink:type="simple"><text:span text:style-name="nadrukondlijn">www.middendelfland.nl</text:span></text:a>. U heeft hiervoor DigiD of eHerkenning nodig.  U kunt uw schriftelijke zienswijze ook mailen naar het onderstaande e-mailadres. Wilt u mondeling reageren, of wilt u meer informatie, neemt u dan contact op met C.N. van Bergen Henegouw via telefoonnummer 015-3804111 of e-mail cvanbergen@middendelfland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1608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5/xml/MC-DRP-Participatie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Gemeente Midden-Delfland – Inzage Ontwerpbesluit aanwijzing laadpaallocaties 2026</meta:user-defined>
    <meta:user-defined meta:name="OVERHEIDop.datumEindeReactietermijn">2026-08-27</meta:user-defined>
    <meta:user-defined meta:name="OVERHEIDop.TilID/OVERHEIDop.terinzageleggingOP">til-2026-26037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82</meta:user-defined>
    <meta:user-defined meta:name="OVERHEIDop.GmbID/DC.identifier">gmb-2026-316082</meta:user-defined>
    <meta:user-defined meta:name="OVERHEIDop.versieInformatie"/>
  </office:meta>
</office:document-meta>
</file>