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Vereniging Sportraad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2 juli 2026</text:span>
          </text:p>
            <text:p text:style-name="common-al">Het college van burgemeester en wethouders van Apeldoorn maakt hierbij bekend dat het voornemens is om een begrotingssubsidie van € 52.531 voor kalenderjaar 2027 te verlenen aan Vereniging Sportraad Apeldoorn voor het uitvoeren van de volgende activiteiten:</text:p>
            <text:list text:style-name="id1-3-2-1-1-3">
              <text:list-item text:style-override="id1-3-2-1-1-3-1">
                <text:number>-</text:number>
                <text:p text:style-name="al">Ondersteuning en begeleiding aan en belangenbehartiging van sportverenigingen in de gemeente Apeldoorn, waar het onder meer gaat om:</text:p>
                <text:list text:style-name="id1-3-2-1-1-3-1-3">
                  <text:list-item text:style-override="id1-3-2-1-1-3-1-3-1">
                    <text:number>o</text:number>
                    <text:p text:style-name="al">het vertegenwoordigen en het behartigen van de belangen van sportverenigingen en sporters;</text:p>
                  </text:list-item>
                  <text:list-item text:style-override="id1-3-2-1-1-3-1-3-2">
                    <text:number>o</text:number>
                    <text:p text:style-name="al">de communicatie over voor de sport relevante ontwikkelingen naar sportverenigingen;</text:p>
                  </text:list-item>
                </text:list>
              </text:list-item>
              <text:list-item text:style-override="id1-3-2-1-1-3-2">
                <text:number>-</text:number>
                <text:p text:style-name="al">Gevraagd en ongevraagd adviseren bij de ontwikkeling van het gemeentelijke sportbeleid</text:p>
              </text:list-item>
              <text:list-item text:style-override="id1-3-2-1-1-3-3">
                <text:number>-</text:number>
                <text:p text:style-name="al">Het bevorderen en bewaken van de kwaliteit van de Bestuursacademie ten behoeve van deskundigheidsbevordering van het vrijwillig (bestuurlijk) kader bij de sportverenigingen;</text:p>
              </text:list-item>
              <text:list-item text:style-override="id1-3-2-1-1-3-4">
                <text:number>-</text:number>
                <text:p text:style-name="al">Het organiseren van de Apeldoornse Sporthuldiging 2027.</text:p>
              </text:list-item>
            </text:list>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organisatie moet aantoonbaar een breed en structureel netwerk hebben binnen het georganiseerde sportveld in de gemeente Apeldoorn. Vereniging Sportraad Apeldoorn heeft meer dan 60 jaar ervaring in de uitvoering van betreffende taken en beschikt over een uitgebreid lokaal netwerk binnen het Apeldoornse sport- en beweegveld, bestaande uit vrijwel alle sportverenigingen in de gemeente.</text:p>
            <text:p text:style-name="common-al">De organisatie moet in staat zijn om de belangen van sportverenigingen en sporters gemeentebreed te vertegenwoordigen. Daarnaast moet de organisatie beschikken over structurele communicatielijnen waarmee informatie en beleidsontwikkelingen efficiënt naar sportverenigingen kunnen worden verspreid en signalen vanuit het sportveld kunnen worden opgehaald. Ook moet de organisatie ervaring hebben met het adviseren over gemeentelijk sportbeleid en het organiseren van gemeentebrede sportactiviteiten. Het ledenbestand van Vereniging Sportraad Apeldoorn vertegenwoordigt de georganiseerde sportaanbieders in Apeldoorn, waardoor de vereniging aantoonbaar fungeert als het meest complete en representatieve platform voor de sport in de gemeente. Dit netwerk is in de afgelopen decennia opgebouwd en sluit aantoonbaar aan op lokale behoeften, onder meer doordat de vereniging structureel contact onderhoudt met haar leden via periodieke bijeenkomsten, thematafels en digitale communicatiekanalen. Door deze brede vertegenwoordiging kan de vereniging gemeentelijke informatie, beleidsontwikkelingen en participatievragen in één keer verspreiden naar vrijwel het gehele georganiseerde sportveld, wat leidt tot meetbare efficiëntie in communicatie, lagere uitvoeringskosten en een hogere mate van bereik en betrokkenheid onder sportverenigingen.</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9">
              <text:list-item text:style-override="id1-3-2-1-1-9-1">
                <text:number>-</text:number>
                <text:p text:style-name="al">onderwerp: Reactie op voornemen begrotingssubsidie aan Vereniging Sportraad Apeldoorn; </text:p>
              </text:list-item>
              <text:list-item text:style-override="id1-3-2-1-1-9-2">
                <text:number>-</text:number>
                <text:p text:style-name="al">zaaknummer: 6211749;</text:p>
              </text:list-item>
              <text:list-item text:style-override="id1-3-2-1-1-9-3">
                <text:number>-</text:number>
                <text:p text:style-name="al">uw mailadres en telefoonnummer;</text:p>
              </text:list-item>
              <text:list-item text:style-override="id1-3-2-1-1-9-4">
                <text:number>-</text:number>
                <text:p text:style-name="al">een bijlage met onderbouwing waarom u van mening bent dat u in aanmerking komt voor deze subsidie en/of dat de criteria uit het voornemen niet objectief, toetsbaar of redelijk zijn;</text:p>
              </text:list-item>
              <text:list-item text:style-override="id1-3-2-1-1-9-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08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8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8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211749</meta:user-defined>
    <dc:language>nl</dc:language>
    <meta:user-defined meta:name="OVERHEIDop.locatietype/OVERHEIDop.gebiedsmarkering">Gemeente</meta:user-defined>
    <meta:user-defined meta:name="DC.title">Bekendmaking van het voornemen tot het verlenen van een begrotingssubsidie aan Vereniging Sportraad Apeldoorn</meta:user-defined>
    <meta:user-defined meta:name="DCTERMS.W3CDTF/DCTERMS.available">2026-07-02</meta:user-defined>
    <meta:user-defined meta:name="DCTERMS.W3CDTF/OVERHEIDop.jaargang">2026</meta:user-defined>
    <meta:user-defined meta:name="OVERHEIDop.publicationIssue">316080</meta:user-defined>
    <meta:user-defined meta:name="OVERHEIDop.GmbID/DC.identifier">gmb-2026-316080</meta:user-defined>
    <meta:user-defined meta:name="OVERHEIDop.versieInformatie"/>
  </office:meta>
</office:document-meta>
</file>