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Klim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 juli 2026</text:span>
          </text:p>
            <text:p text:style-name="common-al">Het college van burgemeester en wethouders van Apeldoorn maakt hierbij bekend dat hij voornemens is om een begrotingssubsidie van € 40.860 voor kalenderjaar 2027 te verlenen aan Stichting Klimmendaal voor het uitvoeren van de volgende activiteiten: uitvoeren van het sport- en beweegprogramma SportVariant, het organiseren van wekelijkse beweegactiviteiten voor inwoners van de gemeente Apeldoorn met een lichamelijke beperking of chronische aandoening.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activiteiten moeten gericht zijn op inwoners met een lichamelijke beperking of chronische aandoening. De organisatie moet beschikken over aantoonbare expertise in de begeleiding van deze doelgroep in een sport- en beweegcontext. Daarnaast moet de organisatie beschikken over gekwalificeerd personeel dat in staat is om deze doelgroep verantwoord te begeleiden. Ook moet de organisatie beschikken over de organisatorische capaciteit om structureel sport- en beweegactiviteiten aan te bieden. Stichting Klimmendaal biedt in het eigen ontwikkelde sport- en beweegprogramma SportVariant sport- en beweegactiviteiten aan speciaal voor inwoners met een lichamelijke of chronische aandoening. De stichting heeft hiervoor aangepaste (sport)faciliteiten, revalidatieapparatuur en medische voorzieningen tot haar beschikking. Het aanbod wordt vormgegeven middels de inzet van multidisciplinaire teams en is SportVariant een geïntegreerd onderdeel van het revalidatieprogramma. Door hun aanbod kunnen deelnemers participeren in de maatschappij en werken aan een actieve en gezonde leefstijl. De stichting maakt hiervoor gebruik van hun expertise als revalidatiecentrum en zet hiervoor gekwalificeerd personeel in. Het aanbod draagt bij aan een inclusieve samenleving, bevordert gezondheid en welzijn, en versterkt sociale cohesie in de gemeente. De stichting is een bekende partner en beschikt over de expertise en ervaring voor de ondersteuning en (sport- en beweeg)begeleiding van inwoners met een lichamelijke of chronische aandoening.</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text:p>
            <text:p text:style-name="common-al">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Klimmendaal; </text:p>
              </text:list-item>
              <text:list-item text:style-override="id1-3-2-1-1-8-2">
                <text:number>-</text:number>
                <text:p text:style-name="al">zaaknummer: 6208795;</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0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8795</meta:user-defined>
    <dc:language>nl</dc:language>
    <meta:user-defined meta:name="OVERHEIDop.locatietype/OVERHEIDop.gebiedsmarkering">Gemeente</meta:user-defined>
    <meta:user-defined meta:name="DC.title">Bekendmaking van het voornemen tot het verlenen van een begrotingssubsidie aan Stichting Klimmendaal</meta:user-defined>
    <meta:user-defined meta:name="DCTERMS.W3CDTF/DCTERMS.available">2026-07-02</meta:user-defined>
    <meta:user-defined meta:name="DCTERMS.W3CDTF/OVERHEIDop.jaargang">2026</meta:user-defined>
    <meta:user-defined meta:name="OVERHEIDop.publicationIssue">316079</meta:user-defined>
    <meta:user-defined meta:name="OVERHEIDop.GmbID/DC.identifier">gmb-2026-316079</meta:user-defined>
    <meta:user-defined meta:name="OVERHEIDop.versieInformatie"/>
  </office:meta>
</office:document-meta>
</file>