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herstel van een paddenpoel , Omg. Goudenroodpad (Ravensbo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6 een besluit genomen op de aanvraag met zaaknummer Z2026-00000960 voor een Omgevingsvergunning op locatie Omg. Goudenroodpad (Ravensbos). De vergunning is Akkoord. Het besluit betreft het herstel van een paddenpoel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607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0</meta:user-defined>
    <meta:user-defined meta:name="DCTERMS.abstract">Betreft:  Besluit op locatie Omg. Goudenroodpad (Ravensbos)</meta:user-defined>
    <dc:language>nl</dc:language>
    <meta:user-defined meta:name="OVERHEIDop.locatietype/OVERHEIDop.gebiedsmarkering">Vlak</meta:user-defined>
    <meta:user-defined meta:name="DC.title">Kennisgeving besluit op aanvraag het herstel van een paddenpoel , Omg. Goudenroodpad (Ravensbos)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77</meta:user-defined>
    <meta:user-defined meta:name="OVERHEIDop.GmbID/DC.identifier">gmb-2026-316077</meta:user-defined>
    <meta:user-defined meta:name="OVERHEIDop.versieInformatie"/>
  </office:meta>
</office:document-meta>
</file>