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an Dijkstraatfeest op 29 augustus 2026 aan Van Dijkstraa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 juni 2026 een evenementenvergunning verleend. De gemeente geeft hiermee toestemming voor het evenement Van Dijkstraatfeest op 29 augustus 2026 op de locatie Van Dijkstraat, Alphen aan den Rijn, geregistreerd onder nr. 04843906713.</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607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7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7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906713</meta:user-defined>
    <dc:language>nl</dc:language>
    <meta:user-defined meta:name="OVERHEIDop.locatietype/OVERHEIDop.gebiedsmarkering">Vlak</meta:user-defined>
    <meta:user-defined meta:name="DC.title">Verleende evenementenvergunning voor Van Dijkstraatfeest op 29 augustus 2026 aan Van Dijkstraat, Alphen aan den Rijn</meta:user-defined>
    <meta:user-defined meta:name="DCTERMS.W3CDTF/DCTERMS.available">2026-07-02</meta:user-defined>
    <meta:user-defined meta:name="DCTERMS.W3CDTF/OVERHEIDop.jaargang">2026</meta:user-defined>
    <meta:user-defined meta:name="OVERHEIDop.publicationIssue">316074</meta:user-defined>
    <meta:user-defined meta:name="OVERHEIDop.GmbID/DC.identifier">gmb-2026-316074</meta:user-defined>
    <meta:user-defined meta:name="OVERHEIDop.versieInformatie"/>
  </office:meta>
</office:document-meta>
</file>