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weg 18, 6049GC Hert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6 jun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nieuwen en ophogen dak en oprichten dakkapel</text:p>
            <text:p text:style-name="common-al">Molenweg 18, 6049GC Hert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1100</text:p>
            <text:p text:style-name="common-al"/>
            <text:p text:style-name="common-al">
            <text:span text:style-name="nadrukvet">Datum besluit:</text:span>
          </text:p>
            <text:p text:style-name="common-al">26 jun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10 augustus 2026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607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7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7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00</meta:user-defined>
    <meta:user-defined meta:name="DCTERMS.abstract">Omschrijving (incl. locatie):  Molenweg 18, 6049GC Herten: vernieuwen en ophogen dak en opricht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olenweg 18, 6049GC Herten - Verleende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073</meta:user-defined>
    <meta:user-defined meta:name="OVERHEIDop.GmbID/DC.identifier">gmb-2026-316073</meta:user-defined>
    <meta:user-defined meta:name="OVERHEIDop.versieInformatie"/>
  </office:meta>
</office:document-meta>
</file>