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aanvraag omgevingsvergunning - de transformatie van activiteitengebouwen naar tijdelijke huisvesting - De Wouden 15 en 17 in Dracht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De Wouden 15 en 17 in Drachten, de transformatie van activiteitengebouwen naar tijdelijke huisvesting, ontvangen: 30 juni 2026. De aanvraag is geregistreerd onder zaaknummer Z2026-00002046.</text:p>
              </text:list-item>
            </text:list>
            <text:p text:style-name="common-al">
            <text:span text:style-name="nadrukvet">Procedure </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per e-mail via secretariaatvenh@smallingerland.nl of telefoonnummer 0512 581234.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316069</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6069</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6069</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2046</meta:user-defined>
    <meta:user-defined meta:name="DCTERMS.abstract">Aanvraag omgevingsvergunning: De Wouden 15 en 17 in Drachten, de transformatie van activiteitengebouwen naar tijdelijke huisvesting, ontvangen: 30 juni 2026, zaaknummer: Z2026-00002046</meta:user-defined>
    <dc:language>nl</dc:language>
    <meta:user-defined meta:name="OVERHEIDop.locatietype/OVERHEIDop.gebiedsmarkering">Vlak</meta:user-defined>
    <meta:user-defined meta:name="DC.title">Gemeente Smallingerland - aanvraag omgevingsvergunning - de transformatie van activiteitengebouwen naar tijdelijke huisvesting - De Wouden 15 en 17 in Drachten</meta:user-defined>
    <meta:user-defined meta:name="DCTERMS.W3CDTF/DCTERMS.available">2026-07-02</meta:user-defined>
    <meta:user-defined meta:name="DCTERMS.W3CDTF/OVERHEIDop.jaargang">2026</meta:user-defined>
    <meta:user-defined meta:name="OVERHEIDop.publicationIssue">316069</meta:user-defined>
    <meta:user-defined meta:name="OVERHEIDop.GmbID/DC.identifier">gmb-2026-316069</meta:user-defined>
    <meta:user-defined meta:name="OVERHEIDop.versieInformatie"/>
  </office:meta>
</office:document-meta>
</file>