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een kapschuur  - Westerhornerweg 36, 9866 TJ Lutjegast, Verzoeklocatie 2025101300298, Grootegast (GTG00) A 86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6 een besluit genomen op de aanvraag met zaaknummer 2025014024 voor het verlengen van een kapschuur op locatie Westerhornerweg 36, 9866 TJ Lutjegast, Verzoeklocatie 2025101300298, Grootegast (GTG00) A 867.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0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2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verlengen van een kapschuur  - Westerhornerweg 36, 9866 TJ Lutjegast, Verzoeklocatie 2025101300298, Grootegast (GTG00) A 867</meta:user-defined>
    <meta:user-defined meta:name="DCTERMS.W3CDTF/DCTERMS.available">2026-07-02</meta:user-defined>
    <meta:user-defined meta:name="DCTERMS.W3CDTF/OVERHEIDop.jaargang">2026</meta:user-defined>
    <meta:user-defined meta:name="OVERHEIDop.publicationIssue">316068</meta:user-defined>
    <meta:user-defined meta:name="OVERHEIDop.GmbID/DC.identifier">gmb-2026-316068</meta:user-defined>
    <meta:user-defined meta:name="OVERHEIDop.versieInformatie"/>
  </office:meta>
</office:document-meta>
</file>