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, Bornerbroekseweg 18, 7468RM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Bornerbroekseweg 18, 7468RM Enter. De melding is geregistreerd onder nummer Z2026-00001525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1606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6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6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525</meta:user-defined>
    <meta:user-defined meta:name="DCTERMS.abstract">Betreft: Melding op locatie Bornerbroekseweg 18, 7468RM Enter</meta:user-defined>
    <dc:language>nl</dc:language>
    <meta:user-defined meta:name="OVERHEIDop.locatietype/OVERHEIDop.gebiedsmarkering">Vlak</meta:user-defined>
    <meta:user-defined meta:name="DC.title">Melding het slopen van een bouwwerk of gedeelte daarvan of asbest verwijderen, Bornerbroekseweg 18, 7468RM Enter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066</meta:user-defined>
    <meta:user-defined meta:name="OVERHEIDop.GmbID/DC.identifier">gmb-2026-316066</meta:user-defined>
    <meta:user-defined meta:name="OVERHEIDop.versieInformatie"/>
  </office:meta>
</office:document-meta>
</file>