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6">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23*"/>
    </style:style>
    <style:style style:family="table-column" style:parent-style-name="colspec" style:name="id1-3-2-4-5-1-5">
      <style:table-column-properties style:rel-column-width="26*"/>
    </style:style>
    <text:list-style style:name="id1-3-2-4-5-1-6-4-2-2">
      <text:list-level-style-bullet text:bullet-char="•" text:level="1">
        <style:list-level-properties text:min-label-width="10mm"/>
      </text:list-level-style-bullet>
    </text:list-style>
    <text:list-style style:name="id1-3-2-4-5-1-6-4-2-2-1">
      <text:list-level-style-bullet text:bullet-char="•" text:level="1">
        <style:list-level-properties text:min-label-width="10mm"/>
      </text:list-level-style-bullet>
    </text:list-style>
    <text:list-style style:name="id1-3-2-4-5-1-6-4-2-2-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Zoeterwoude 2026</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het college van burgemeester en wethouders van 28 april 2026;</text:p>
            <text:p text:style-name="al"/>
            <text:p text:style-name="al">gelet op de artikelen 2.2, 2.9, 2.10, 2.12 en 8.1.1, lid 3, artikel 12.4 lid 2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overwegende dat;</text:p>
            <text:p text:style-name="al"/>
            <text:p text:style-name="al">besluit vast te stellen de Verordening Jeugdhulp Zoeterwou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aanvullend op artikel 1.1 van de Jeugdwet, verstaan onder:</text:p>
              <text:list text:style-name="id1-3-2-2-1-2-3">
                <text:list-item text:style-override="id1-3-2-2-1-2-3-1">
                  <text:number>1.</text:number>
                  <text:p text:style-name="al">Algemene voorziening: Een door het college vrij toegankelijke vorm van ondersteuning op basis van de Jeugdwet waarvoor geen individuele beoordeling en geen beschikking is vereist.</text:p>
                </text:list-item>
                <text:list-item text:style-override="id1-3-2-2-1-2-3-2">
                  <text:number>2.</text:number>
                  <text:p text:style-name="al">BIG-registratie: Een taak die voortkomt uit de Wet op de Beroepen in de Individuele Gezondheidszorg. Het BIG-register geeft duidelijkheid over de bevoegdheid van een zorgverlener zoals een arts of psycholoog.</text:p>
                </text:list-item>
                <text:list-item text:style-override="id1-3-2-2-1-2-3-3">
                  <text:number>3.</text:number>
                  <text:p text:style-name="al">Bovengebruikelijke hulp: Hulp die qua aard, frequentie, tijdsinvestering of benodigde deskundigheid uitstijgt boven de gebruikelijke hulp die van ouders of verzorgers mag worden verwacht, gelet op de leeftijd, ontwikkeling en omstandigheden van de jeugdige en het gezin. </text:p>
                </text:list-item>
                <text:list-item text:style-override="id1-3-2-2-1-2-3-4">
                  <text:number>4.</text:number>
                  <text:p text:style-name="al">Formele hulp (pgb): Door een professioneel gekwalificeerde en ingeschreven jeugdhulpaanbieder geleverde hulp.</text:p>
                </text:list-item>
                <text:list-item text:style-override="id1-3-2-2-1-2-3-5">
                  <text:number>5.</text:number>
                  <text:p text:style-name="al">Gemeentelijke toegang: Het door het college ingestelde team dat als toegang fungeert tot jeugdhulp en belast is met triage, onderzoek, verwijzing, inzet van ambulante ondersteuning en regie.</text:p>
                </text:list-item>
                <text:list-item text:style-override="id1-3-2-2-1-2-3-6">
                  <text:number>6.</text:number>
                  <text:p text:style-name="al">Individuele voorziening: Een voorziening die uitsluitend wordt verstrekt na onderzoek als bedoeld in deze verordening en die bij beschikking wordt toegekend.</text:p>
                </text:list-item>
                <text:list-item text:style-override="id1-3-2-2-1-2-3-7">
                  <text:number>7.</text:number>
                  <text:p text:style-name="al">Informele hulp (pgb): Hulp door personen uit het sociaal netwerk die niet beroepsmatig jeugdhulp verlenen.</text:p>
                </text:list-item>
                <text:list-item text:style-override="id1-3-2-2-1-2-3-8">
                  <text:number>8.</text:number>
                  <text:p text:style-name="al">Leefeenheid: De personen die een huishouden vormen met de jeugdige.</text:p>
                </text:list-item>
                <text:list-item text:style-override="id1-3-2-2-1-2-3-9">
                  <text:number>9.</text:number>
                  <text:p text:style-name="al">Maatwerkvoorziening: Een individuele voorziening die is toegesneden op de specifieke situatie van de jeugdige of ouder.</text:p>
                </text:list-item>
                <text:list-item text:style-override="id1-3-2-2-1-2-3-10">
                  <text:number>10.</text:number>
                  <text:p text:style-name="al">Medisch domein: Huisartsen, jeugdartsen en medisch specialisten die op grond van de Jeugdwet bevoegd zijn tot verwijzing.</text:p>
                </text:list-item>
                <text:list-item text:style-override="id1-3-2-2-1-2-3-11">
                  <text:number>11.</text:number>
                  <text:p text:style-name="al">Misbruik of oneigenlijk gebruik: Al het handelen of nalaten waardoor jeugdhulp of een pgb onterecht wordt verkregen of gebruikt.</text:p>
                </text:list-item>
                <text:list-item text:style-override="id1-3-2-2-1-2-3-12">
                  <text:number>12.</text:number>
                  <text:p text:style-name="al">Niet-vergoedbare kosten: Kosten die niet uit een pgb mogen worden betaald.</text:p>
                </text:list-item>
                <text:list-item text:style-override="id1-3-2-2-1-2-3-13">
                  <text:number>13.</text:number>
                  <text:p text:style-name="al">Onafhankelijke cliëntondersteuner: Een onafhankelijke deskundige die de jeugdige en ouders ondersteunt bij het verkrijgen van jeugdhulp en het voeren van regie over de ondersteuning.</text:p>
                </text:list-item>
                <text:list-item text:style-override="id1-3-2-2-1-2-3-14">
                  <text:number>14.</text:number>
                  <text:p text:style-name="al">Ondersteuningsplan: Het plan waarin de hulpvraag en de benodigde hulp en ondersteuning in aard en omvang is opgenomen.</text:p>
                </text:list-item>
                <text:list-item text:style-override="id1-3-2-2-1-2-3-15">
                  <text:number>15.</text:number>
                  <text:p text:style-name="al">pgb: Persoonsgebonden budget op grond van de Jeugdwet.</text:p>
                </text:list-item>
                <text:list-item text:style-override="id1-3-2-2-1-2-3-16">
                  <text:number>16.</text:number>
                  <text:p text:style-name="al">pgb-plan: Het plan als bedoeld in artikel 7.2.</text:p>
                </text:list-item>
                <text:list-item text:style-override="id1-3-2-2-1-2-3-17">
                  <text:number>17.</text:number>
                  <text:p text:style-name="al">pgb-vaardigheid: De mate waarin de (beoogd) budgethouder in staat is het pgb verantwoord te beheren.</text:p>
                </text:list-item>
                <text:list-item text:style-override="id1-3-2-2-1-2-3-18">
                  <text:number>18.</text:number>
                  <text:p text:style-name="al">Perspectiefplan: Plan zoals bedoeld in artikel 8.1.</text:p>
                </text:list-item>
                <text:list-item text:style-override="id1-3-2-2-1-2-3-19">
                  <text:number>19.</text:number>
                  <text:p text:style-name="al">SKJ-registratie: Stichting Kwaliteitsregister Jeugd, waarin jeugdprofessionals geregistreerd staan die op hbo-niveau of hoger werkzaamheden verrichten binnen het jeugddomein.</text:p>
                </text:list-item>
                <text:list-item text:style-override="id1-3-2-2-1-2-3-20">
                  <text:number>20.</text:number>
                  <text:p text:style-name="al">Sociaal netwerk: een verzamelnaam voor een netwerk van betekenisvolle mensen (familie, vrienden en kennissen) dat functioneert als ondersteuningsbron voor het eigen welzijn en welbehagen en dat van de personen in het netwerk. Er is altijd sprake van een bestaande relatie en bekend gezicht;</text:p>
                </text:list-item>
                <text:list-item text:style-override="id1-3-2-2-1-2-3-21">
                  <text:number>21.</text:number>
                  <text:p text:style-name="al">Toezichthouder: Door het college aangewezen toezichthouder als bedoeld in artikel 9.5.</text:p>
                </text:list-item>
                <text:list-item text:style-override="id1-3-2-2-1-2-3-22">
                  <text:number>22.</text:number>
                  <text:p text:style-name="al">Voorliggende voorziening: Voorziening die voorgaat op jeugdhulp, zoals Wmo, Zvw, Wlz of Passend Onderwijs.</text:p>
                </text:list-item>
                <text:list-item text:style-override="id1-3-2-2-1-2-3-23">
                  <text:number>23.</text:number>
                  <text:p text:style-name="al">Zorg in natura: Jeugdhulp die door het college wordt ingekocht en direct door een jeugdhulpaanbieder aan de jeugdige wordt geleverd.</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advies op het gebied van opvoeden en opgroeien;</text:p>
                    </text:list-item>
                    <text:list-item text:style-override="id1-3-2-2-2-2-3-3-3">
                      <text:number>c.</text:number>
                      <text:p text:style-name="al">Kortdurende pedagogische ondersteuning;</text:p>
                    </text:list-item>
                    <text:list-item text:style-override="id1-3-2-2-2-2-3-3-4">
                      <text:number>d.</text:number>
                      <text:p text:style-name="al">Onafhankelijke clientondersteuning; </text:p>
                    </text:list-item>
                    <text:list-item text:style-override="id1-3-2-2-2-2-3-3-5">
                      <text:number>e.</text:number>
                      <text:p text:style-name="al">Aanbod van jeugdhulp geboden door de gemeentelijke toegang;</text:p>
                    </text:list-item>
                    <text:list-item text:style-override="id1-3-2-2-2-2-3-3-6">
                      <text:number>f.</text:number>
                      <text:p text:style-name="al">Oudercontact- en ontmoetingsmomenten;</text:p>
                    </text:list-item>
                    <text:list-item text:style-override="id1-3-2-2-2-2-3-3-7">
                      <text:number>g.</text:number>
                      <text:p text:style-name="al">Jeugd- en Jongerenwerk;</text:p>
                    </text:list-item>
                    <text:list-item text:style-override="id1-3-2-2-2-2-3-3-8">
                      <text:number>h.</text:number>
                      <text:p text:style-name="al">Jeugdhulp op school in het gespecialiseerd onderwijs;</text:p>
                    </text:list-item>
                    <text:list-item text:style-override="id1-3-2-2-2-2-3-3-9">
                      <text:number>i.</text:number>
                      <text:p text:style-name="al">Reguliere sport- en vrijetijdsvoorzieningen;</text:p>
                    </text:list-item>
                    <text:list-item text:style-override="id1-3-2-2-2-2-3-3-10">
                      <text:number>j.</text:number>
                      <text:p text:style-name="al">Jeugd- en gezinsondersteuning vanuit de gemeentelijke toegang;</text:p>
                    </text:list-item>
                    <text:list-item text:style-override="id1-3-2-2-2-2-3-3-11">
                      <text:number>k.</text:number>
                      <text:p text:style-name="al">Weerbaarheidstraining en faalangsttraining;</text:p>
                    </text:list-item>
                    <text:list-item text:style-override="id1-3-2-2-2-2-3-3-12">
                      <text:number>l.</text:number>
                      <text:p text:style-name="al">Bondgenoten/lotgenoten contact;</text:p>
                    </text:list-item>
                    <text:list-item text:style-override="id1-3-2-2-2-2-3-3-13">
                      <text:number>m.</text:number>
                      <text:p text:style-name="al">Kinderopvang;</text:p>
                    </text:list-item>
                    <text:list-item text:style-override="id1-3-2-2-2-2-3-3-14">
                      <text:number>n.</text:number>
                      <text:p text:style-name="al">Mantelzorgondersteuning;</text:p>
                    </text:list-item>
                    <text:list-item text:style-override="id1-3-2-2-2-2-3-3-15">
                      <text:number>o.</text:number>
                      <text:p text:style-name="al">Respijtzorg;</text:p>
                    </text:list-item>
                    <text:list-item text:style-override="id1-3-2-2-2-2-3-3-16">
                      <text:number>p.</text:number>
                      <text:p text:style-name="al">Eerstelijnszorg, zoals huisartsenzorg;</text:p>
                    </text:list-item>
                    <text:list-item text:style-override="id1-3-2-2-2-2-3-3-17">
                      <text:number>q.</text:number>
                      <text:p text:style-name="al">Praktijkondersteuner Huisartsen Jeugd (POH Jeugd).</text:p>
                    </text:list-item>
                  </text:list>
                </text:list-item>
                <text:list-item text:style-override="id1-3-2-2-2-2-4">
                  <text:number>3.</text:number>
                  <text:p text:style-name="al">Het college kan in nadere regels vaststellen welke algemene voorzieningen concreet op basis van lid 1 beschikbaar zijn en toelichten wat deze inhouden.</text:p>
                </text:list-item>
              </text:list>
            </text:section>
            <text:section text:name="artikel_id1-3-2-2-2-3" text:style-name="artikel">
              <text:p text:style-name="artikel_kop_titel"><text:span text:style-name="artikel_kop_label">Artikel</text:span> <text:span text:style-name="artikel_kop_nr">2.2</text:span> Gemeentelijke toegang</text:p>
              <text:list text:style-name="id1-3-2-2-2-3-2">
                <text:list-item text:style-override="id1-3-2-2-2-3-2">
                  <text:number>1.</text:number>
                  <text:p text:style-name="al">Het college draagt zorg voor een goed ingerichte gemeentelijke toegang.</text:p>
                </text:list-item>
                <text:list-item text:style-override="id1-3-2-2-2-3-3">
                  <text:number>2.</text:number>
                  <text:p text:style-name="al">De gemeentelijke toegang is verantwoordelijk voor:</text:p>
                  <text:list text:style-name="id1-3-2-2-2-3-3-3">
                    <text:list-item text:style-override="id1-3-2-2-2-3-3-3-1">
                      <text:number>a.</text:number>
                      <text:p text:style-name="al">melding &amp; signalering;</text:p>
                    </text:list-item>
                    <text:list-item text:style-override="id1-3-2-2-2-3-3-3-2">
                      <text:number>b.</text:number>
                      <text:p text:style-name="al">triage;</text:p>
                    </text:list-item>
                    <text:list-item text:style-override="id1-3-2-2-2-3-3-3-3">
                      <text:number>c.</text:number>
                      <text:p text:style-name="al">onderzoek;</text:p>
                    </text:list-item>
                    <text:list-item text:style-override="id1-3-2-2-2-3-3-3-4">
                      <text:number>d.</text:number>
                      <text:p text:style-name="al">regievoering;</text:p>
                    </text:list-item>
                    <text:list-item text:style-override="id1-3-2-2-2-3-3-3-5">
                      <text:number>e.</text:number>
                      <text:p text:style-name="al">toeleiding naar algemene voorzieningen;</text:p>
                    </text:list-item>
                    <text:list-item text:style-override="id1-3-2-2-2-3-3-3-6">
                      <text:number>f.</text:number>
                      <text:p text:style-name="al">inzet van ambulante jeugdhulp;</text:p>
                    </text:list-item>
                    <text:list-item text:style-override="id1-3-2-2-2-3-3-3-7">
                      <text:number>g.</text:number>
                      <text:p text:style-name="al">consultatie &amp; advies;</text:p>
                    </text:list-item>
                    <text:list-item text:style-override="id1-3-2-2-2-3-3-3-8">
                      <text:number>h.</text:number>
                      <text:p text:style-name="al">veiligheidscasuïstiek.</text:p>
                    </text:list-item>
                  </text:list>
                </text:list-item>
                <text:list-item text:style-override="id1-3-2-2-2-3-4">
                  <text:number>3.</text:number>
                  <text:p text:style-name="al">De gemeentelijke toegang is gemandateerd om individuele voorzieningen toe te kennen.</text:p>
                </text:list-item>
                <text:list-item text:style-override="id1-3-2-2-2-3-5">
                  <text:number>4.</text:number>
                  <text:p text:style-name="al">De gemeentelijke toegang werkt outreachend: in de wijk, op scholen, bij kinderopvang en bij huisartsen.</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Onder de individuele voorzieningen vallen specialistische jeugdhulpvoorzieningen:</text:p>
                  <text:list text:style-name="id1-3-2-2-2-4-2-3">
                    <text:list-item text:style-override="id1-3-2-2-2-4-2-3-1">
                      <text:number>a.</text:number>
                      <text:p text:style-name="al">Behandeling met verblijf;</text:p>
                      <text:list text:style-name="id1-3-2-2-2-4-2-3-1-3">
                        <text:list-item text:style-override="id1-3-2-2-2-4-2-3-1-3-1">
                          <text:number>i)</text:number>
                          <text:p text:style-name="al">Jeugdhulp Behandeling met verblijf</text:p>
                        </text:list-item>
                        <text:list-item text:style-override="id1-3-2-2-2-4-2-3-1-3-2">
                          <text:number>ii)</text:number>
                          <text:p text:style-name="al">Intensieve ambulante behandeling ter vervanging van verblijf</text:p>
                        </text:list-item>
                        <text:list-item text:style-override="id1-3-2-2-2-4-2-3-1-3-3">
                          <text:number>iii)</text:number>
                          <text:p text:style-name="al">Jeugdzorgplus</text:p>
                        </text:list-item>
                      </text:list>
                    </text:list-item>
                    <text:list-item text:style-override="id1-3-2-2-2-4-2-3-2">
                      <text:number>b.</text:number>
                      <text:p text:style-name="al">Wonen;</text:p>
                      <text:list text:style-name="id1-3-2-2-2-4-2-3-2-3">
                        <text:list-item text:style-override="id1-3-2-2-2-4-2-3-2-3-1">
                          <text:number>i)</text:number>
                          <text:p text:style-name="al">Gezinshuis</text:p>
                        </text:list-item>
                        <text:list-item text:style-override="id1-3-2-2-2-4-2-3-2-3-2">
                          <text:number>ii)</text:number>
                          <text:p text:style-name="al">Jeugdhulp met verblijf</text:p>
                        </text:list-item>
                        <text:list-item text:style-override="id1-3-2-2-2-4-2-3-2-3-3">
                          <text:number>iii)</text:number>
                          <text:p text:style-name="al">Pleegzorg</text:p>
                        </text:list-item>
                      </text:list>
                    </text:list-item>
                    <text:list-item text:style-override="id1-3-2-2-2-4-2-3-3">
                      <text:number>c.</text:number>
                      <text:p text:style-name="al">Dagbehandeling en dagbesteding;</text:p>
                      <text:list text:style-name="id1-3-2-2-2-4-2-3-3-3">
                        <text:list-item text:style-override="id1-3-2-2-2-4-2-3-3-3-1">
                          <text:number>i)</text:number>
                          <text:p text:style-name="al">Dagbehandeling A</text:p>
                        </text:list-item>
                        <text:list-item text:style-override="id1-3-2-2-2-4-2-3-3-3-2">
                          <text:number>ii)</text:number>
                          <text:p text:style-name="al">Dagbehandeling B</text:p>
                        </text:list-item>
                        <text:list-item text:style-override="id1-3-2-2-2-4-2-3-3-3-3">
                          <text:number>iii)</text:number>
                          <text:p text:style-name="al">Dagbehandeling KDC</text:p>
                        </text:list-item>
                        <text:list-item text:style-override="id1-3-2-2-2-4-2-3-3-3-4">
                          <text:number>iv)</text:number>
                          <text:p text:style-name="al">Dagbesteding (inclusief respijtzorg)</text:p>
                        </text:list-item>
                        <text:list-item text:style-override="id1-3-2-2-2-4-2-3-3-3-5">
                          <text:number>v)</text:number>
                          <text:p text:style-name="al">Onderwijs-zorg arrangement (OZA)</text:p>
                        </text:list-item>
                        <text:list-item text:style-override="id1-3-2-2-2-4-2-3-3-3-6">
                          <text:number>vi)</text:number>
                          <text:p text:style-name="al">Zorg-onderwijs arrangement (ZOA)</text:p>
                        </text:list-item>
                      </text:list>
                    </text:list-item>
                    <text:list-item text:style-override="id1-3-2-2-2-4-2-3-4">
                      <text:number>d.</text:number>
                      <text:p text:style-name="al">Ambulante jeugdhulp;</text:p>
                      <text:list text:style-name="id1-3-2-2-2-4-2-3-4-3">
                        <text:list-item text:style-override="id1-3-2-2-2-4-2-3-4-3-1">
                          <text:number>i)</text:number>
                          <text:p text:style-name="al">Jeugd ggz diagnostiek</text:p>
                        </text:list-item>
                        <text:list-item text:style-override="id1-3-2-2-2-4-2-3-4-3-2">
                          <text:number>ii)</text:number>
                          <text:p text:style-name="al">Jeugd ggz behandeling</text:p>
                        </text:list-item>
                        <text:list-item text:style-override="id1-3-2-2-2-4-2-3-4-3-3">
                          <text:number>iii)</text:number>
                          <text:p text:style-name="al">Begeleiding individueel (op school)</text:p>
                        </text:list-item>
                        <text:list-item text:style-override="id1-3-2-2-2-4-2-3-4-3-4">
                          <text:number>iv)</text:number>
                          <text:p text:style-name="al">Behandeling individueel (op school)</text:p>
                        </text:list-item>
                        <text:list-item text:style-override="id1-3-2-2-2-4-2-3-4-3-5">
                          <text:number>v)</text:number>
                          <text:p text:style-name="al">Begeleiding en behandeling groep</text:p>
                        </text:list-item>
                        <text:list-item text:style-override="id1-3-2-2-2-4-2-3-4-3-6">
                          <text:number>vi)</text:number>
                          <text:p text:style-name="al">Diagnostiek Ernstige Dyslexie</text:p>
                        </text:list-item>
                        <text:list-item text:style-override="id1-3-2-2-2-4-2-3-4-3-7">
                          <text:number>vii)</text:number>
                          <text:p text:style-name="al">Behandeling Ernstige Dyslexie</text:p>
                        </text:list-item>
                        <text:list-item text:style-override="id1-3-2-2-2-4-2-3-4-3-8">
                          <text:number>viii)</text:number>
                          <text:p text:style-name="al">(Hoog) specialistische ggz</text:p>
                        </text:list-item>
                      </text:list>
                    </text:list-item>
                    <text:list-item text:style-override="id1-3-2-2-2-4-2-3-5">
                      <text:number>e.</text:number>
                      <text:p text:style-name="al">Jeugdhulp op school;</text:p>
                    </text:list-item>
                    <text:list-item text:style-override="id1-3-2-2-2-4-2-3-6">
                      <text:number>f.</text:number>
                      <text:p text:style-name="al">Crisis;</text:p>
                      <text:list text:style-name="id1-3-2-2-2-4-2-3-6-3">
                        <text:list-item text:style-override="id1-3-2-2-2-4-2-3-6-3-1">
                          <text:number>i)</text:number>
                          <text:p text:style-name="al">Jeugdhulp ambulant crisis</text:p>
                        </text:list-item>
                        <text:list-item text:style-override="id1-3-2-2-2-4-2-3-6-3-2">
                          <text:number>ii)</text:number>
                          <text:p text:style-name="al">Jeugd ggz crisis behandeling</text:p>
                        </text:list-item>
                        <text:list-item text:style-override="id1-3-2-2-2-4-2-3-6-3-3">
                          <text:number>iii)</text:number>
                          <text:p text:style-name="al">Crisis verblijf</text:p>
                        </text:list-item>
                        <text:list-item text:style-override="id1-3-2-2-2-4-2-3-6-3-4">
                          <text:number>iv)</text:number>
                          <text:p text:style-name="al">Pleegzorg crisis</text:p>
                        </text:list-item>
                      </text:list>
                    </text:list-item>
                    <text:list-item text:style-override="id1-3-2-2-2-4-2-3-7">
                      <text:number>g.</text:number>
                      <text:p text:style-name="al">Veiligheid;</text:p>
                      <text:list text:style-name="id1-3-2-2-2-4-2-3-7-3">
                        <text:list-item text:style-override="id1-3-2-2-2-4-2-3-7-3-1">
                          <text:number>i)</text:number>
                          <text:p text:style-name="al">Jeugdbescherming</text:p>
                        </text:list-item>
                        <text:list-item text:style-override="id1-3-2-2-2-4-2-3-7-3-2">
                          <text:number>ii)</text:number>
                          <text:p text:style-name="al">Jeugdreclassering</text:p>
                        </text:list-item>
                        <text:list-item text:style-override="id1-3-2-2-2-4-2-3-7-3-3">
                          <text:number>iii)</text:number>
                          <text:p text:style-name="al">Veiligheid gesloten plaatsing</text:p>
                        </text:list-item>
                        <text:list-item text:style-override="id1-3-2-2-2-4-2-3-7-3-4">
                          <text:number>iv)</text:number>
                          <text:p text:style-name="al">Veiligheid toegang en eerstelijnsvoorziening</text:p>
                        </text:list-item>
                      </text:list>
                    </text:list-item>
                  </text:list>
                </text:list-item>
                <text:list-item text:style-override="id1-3-2-2-2-4-3">
                  <text:number>2.</text:number>
                  <text:p text:style-name="al">De verwijzer adviseert (en besluit) op de duur en intensiteit van de individuele voorziening waarbij uit wordt gegaan van zo licht en zo kort mogelijk. De verwijzer kan aanwezig zijn bij evaluatiegesprekken.</text:p>
                </text:list-item>
                <text:list-item text:style-override="id1-3-2-2-2-4-4">
                  <text:number>3.</text:number>
                  <text:p text:style-name="al">Indien passende groepsbegeleiding of behandeling beschikbaar is, is dit voorliggend aan individuele begeleiding of behandeling. </text:p>
                </text:list-item>
                <text:list-item text:style-override="id1-3-2-2-2-4-5">
                  <text:number>4.</text:number>
                  <text:p text:style-name="al">De inzet van dieren bij jeugdhulp is uitsluitend toegestaan als onderdeel van een goedgekeurd behandelplan, uitgevoerd door gekwalificeerd professional. </text:p>
                </text:list-item>
                <text:list-item text:style-override="id1-3-2-2-2-4-6">
                  <text:number>5.</text:number>
                  <text:p text:style-name="al">Individuele begeleiding bij sport wordt niet vergoed door de gemeente.</text:p>
                </text:list-item>
              </text:list>
            </text:section>
            <text:section text:name="artikel_id1-3-2-2-2-5" text:style-name="artikel">
              <text:p text:style-name="artikel_kop_titel"><text:span text:style-name="artikel_kop_label">Artikel</text:span> <text:span text:style-name="artikel_kop_nr">2.4</text:span> Dyslexiezorg</text:p>
              <text:list text:style-name="id1-3-2-2-2-5-2">
                <text:list-item text:style-override="id1-3-2-2-2-5-2">
                  <text:number>1.</text:number>
                  <text:p text:style-name="al">Het college draagt zorg voor de beschikbaarheid van dyslexiezorg bij Ernstige Enkelvoudige Dyslexie, bestaande uit: </text:p>
                  <text:list text:style-name="id1-3-2-2-2-5-2-3">
                    <text:list-item text:style-override="id1-3-2-2-2-5-2-3-1">
                      <text:number>a.</text:number>
                      <text:p text:style-name="al">diagnostiek bij een onderbouwd vermoeden van ernstige dyslexie; </text:p>
                    </text:list-item>
                    <text:list-item text:style-override="id1-3-2-2-2-5-2-3-2">
                      <text:number>b.</text:number>
                      <text:p text:style-name="al">behandeling van ernstige dyslexie. </text:p>
                    </text:list-item>
                  </text:list>
                </text:list-item>
                <text:list-item text:style-override="id1-3-2-2-2-5-3">
                  <text:number>2.</text:number>
                  <text:p text:style-name="al">Een jeugdige komt in aanmerking voor diagnostiek of behandeling van ernstige dyslexie, indien aan de criteria van het Protocol Dyslexie Diagnostiek en Behandeling vastgesteld door het Nederlands Kwaliteitsinstituut Dyslexie wordt voldaan, en: </text:p>
                  <text:list text:style-name="id1-3-2-2-2-5-3-3">
                    <text:list-item text:style-override="id1-3-2-2-2-5-3-3-1">
                      <text:number>a.</text:number>
                      <text:p text:style-name="al">de jeugdige zeven jaar of ouder is, maar de leeftijd van 13 jaar nog niet heeft bereikt en op het primair onderwijs (basisonderwijs) is ingeschreven; en </text:p>
                    </text:list-item>
                    <text:list-item text:style-override="id1-3-2-2-2-5-3-3-2">
                      <text:number>b.</text:number>
                      <text:p text:style-name="al">de basisschool de stappen doorlopen heeft zoals beschreven in het in het tweede lid genoemde protocol en daarbij is voldaan aan de landelijke criteria voor vergoede dyslexiezorg aan leerlingen met ernstige dyslexie.</text:p>
                    </text:list-item>
                  </text:list>
                </text:list-item>
              </text:list>
            </text:section>
            <text:section text:name="artikel_id1-3-2-2-2-6" text:style-name="artikel">
              <text:p text:style-name="artikel_kop_titel"><text:span text:style-name="artikel_kop_label">Artikel</text:span> <text:span text:style-name="artikel_kop_nr">2.5</text:span> Vaktherapie </text:p>
              <text:list text:style-name="id1-3-2-2-2-6-2">
                <text:list-item text:style-override="id1-3-2-2-2-6-2">
                  <text:number>1.</text:number>
                  <text:p text:style-name="al">Vaktherapie is een non-verbale behandelvorm die uitgaat van doen en ervaren. Vaktherapie is de overkoepelende naam voor de volgende vaktherapeutische disciplines: </text:p>
                  <text:list text:style-name="id1-3-2-2-2-6-2-3">
                    <text:list-item text:style-override="id1-3-2-2-2-6-2-3-1">
                      <text:number>a.</text:number>
                      <text:p text:style-name="al">beeldende therapie; </text:p>
                    </text:list-item>
                    <text:list-item text:style-override="id1-3-2-2-2-6-2-3-2">
                      <text:number>b.</text:number>
                      <text:p text:style-name="al">danstherapie; </text:p>
                    </text:list-item>
                    <text:list-item text:style-override="id1-3-2-2-2-6-2-3-3">
                      <text:number>c.</text:number>
                      <text:p text:style-name="al">dramatherapie; </text:p>
                    </text:list-item>
                    <text:list-item text:style-override="id1-3-2-2-2-6-2-3-4">
                      <text:number>d.</text:number>
                      <text:p text:style-name="al">muziektherapie; </text:p>
                    </text:list-item>
                    <text:list-item text:style-override="id1-3-2-2-2-6-2-3-5">
                      <text:number>e.</text:number>
                      <text:p text:style-name="al">psychomotorische therapie; </text:p>
                    </text:list-item>
                    <text:list-item text:style-override="id1-3-2-2-2-6-2-3-6">
                      <text:number>f.</text:number>
                      <text:p text:style-name="al">psychomotorische kindertherapie; en </text:p>
                    </text:list-item>
                    <text:list-item text:style-override="id1-3-2-2-2-6-2-3-7">
                      <text:number>g.</text:number>
                      <text:p text:style-name="al">speltherapie </text:p>
                    </text:list-item>
                  </text:list>
                </text:list-item>
                <text:list-item text:style-override="id1-3-2-2-2-6-3">
                  <text:number>2.</text:number>
                  <text:p text:style-name="al">Vaktherapie wordt uitgevoerd door een vaktherapeut. Dat is een professional die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2-6-4">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2-6-5">
                  <text:number>4.</text:number>
                  <text:p text:style-name="al">De behandelaar van een jeugdhulpaanbieder of medewerker van de gemeentelijke toegang moet advies geven over vaktherapie als een noodzakelijk onderdeel van de totale behandeling. </text:p>
                </text:list-item>
                <text:list-item text:style-override="id1-3-2-2-2-6-6">
                  <text:number>5.</text:number>
                  <text:p text:style-name="al">Vaktherapie kan alleen worden ingezet onder verantwoordelijkheid van een regiebehandelaar. Afhankelijk van de zorginstelling en de aard van de behandeling kan een regiebehandelaar een psychiater, klinisch psycholoog, GZ-psycholoog, psychotherapeut of een andere BIG-geregistreerde zorgverlener zijn, die de voortgang en samenhang van de ingezette hulpverlening bewaakt, waar nodig de ingezette hulpverlening bijstelt en de eindverantwoordelijkheid draagt.</text:p>
                </text:list-item>
              </text:list>
            </text:section>
            <text:p text:style-name="hoofdstuk_bottom"/>
          </text:section>
          <text:section text:name="hoofdstuk_id1-3-2-2-3" text:style-name="hoofdstuk">
            <text:p text:style-name="hoofdstuk_kop"><text:span text:style-name="label">Hoofdstuk</text:span> <text:span text:style-name="nr">3</text:span> Toegang jeugdhulp anders dan via de gemeente</text:p>
            <text:section text:name="artikel_id1-3-2-2-3-2" text:style-name="artikel">
              <text:p text:style-name="artikel_kop_titel"><text:span text:style-name="artikel_kop_label">Artikel</text:span> <text:span text:style-name="artikel_kop_nr">3.1</text:span> Toegang jeugdhulp via het medisch domein</text:p>
              <text:list text:style-name="id1-3-2-2-3-2-2">
                <text:list-item text:style-override="id1-3-2-2-3-2-2">
                  <text:number>1.</text:number>
                  <text:p text:style-name="al">Het college draagt zorg voor de inzet van jeugdhulp na verwijzing door de huisarts, medisch specialist of jeugdarts. </text:p>
                </text:list-item>
                <text:list-item text:style-override="id1-3-2-2-3-2-3">
                  <text:number>2.</text:number>
                  <text:p text:style-name="al">De huisarts, medisch specialist en jeugdarts verwijzen in beginsel naar jeugdhulpaanbieders waarmee de gemeente een contract- of subsidierelatie heeft. </text:p>
                </text:list-item>
                <text:list-item text:style-override="id1-3-2-2-3-2-4">
                  <text:number>3.</text:number>
                  <text:p text:style-name="al">Jeugdhulp die na een verwijzing als bedoeld in het eerste lid wordt verleend door een jeugdhulpaanbieder die geen contract- of subsidierelatie met de gemeente heeft, komt – behoudens verstrekking van een persoonsgebonden budget – niet voor vergoeding door de gemeente in aanmerking, indien het college soortgelijke jeugdhulp kan laten leveren door een gecontracteerde of gesubsidieerde jeugdhulpaanbieder. </text:p>
                </text:list-item>
                <text:list-item text:style-override="id1-3-2-2-3-2-5">
                  <text:number>4.</text:number>
                  <text:p text:style-name="al">Indien er geen passend gecontracteerd aanbod beschikbaar is, volgt het college de verwijzing naar een niet-gecontracteerde jeugdhulpaanbieder.</text:p>
                </text:list-item>
                <text:list-item text:style-override="id1-3-2-2-3-2-6">
                  <text:number>5.</text:number>
                  <text:p text:style-name="al">Als de jeugdhulpaanbieder na een verwijzing beoordeelt welke specifieke vorm van jeugdhulp nodig is en/of wat de omvang en de duur van de jeugdhulp is, houdt hij zich daarbij aan de regels in deze verordening en de afspraken die hij met de gemeente heeft gemaakt in het kader van de contract- of subsidierelatie.</text:p>
                </text:list-item>
                <text:list-item text:style-override="id1-3-2-2-3-2-7">
                  <text:number>6.</text:number>
                  <text:p text:style-name="al">De huisarts, medisch specialist of jeugdarts kan met toestemming van de ouder de hulpvraag voorleggen aan de gemeentelijke toegang ter consultatie en advies.</text:p>
                </text:list-item>
              </text:list>
            </text:section>
            <text:section text:name="artikel_id1-3-2-2-3-3" text:style-name="artikel">
              <text:p text:style-name="artikel_kop_titel"><text:span text:style-name="artikel_kop_label">Artikel</text:span> <text:span text:style-name="artikel_kop_nr">3.2</text:span> Verwijzing door de familierechter</text:p>
              <text:list text:style-name="id1-3-2-2-3-3-2">
                <text:list-item text:style-override="id1-3-2-2-3-3-2">
                  <text:number>1.</text:number>
                  <text:p text:style-name="al">Wanneer een familierechter bepaalt dat jeugdhulp noodzakelijk is in een echtscheidingssituatie, betekent dit niet dat er direct toegang tot jeugdhulp bestaat. De ondersteuningsvraag dient eerst door het college beoordeeld te worden. Zij beoordeelt of een individuele voorziening noodzakelijk is.</text:p>
                </text:list-item>
                <text:list-item text:style-override="id1-3-2-2-3-3-3">
                  <text:number>2.</text:number>
                  <text:p text:style-name="al">Het college stemt bij echtscheidingsproblematiek af met relevante betrokkenen (bijv. advocaat, GI, school) indien dat noodzakelijk is voor een juist oordeel.</text:p>
                </text:list-item>
              </text:list>
            </text:section>
            <text:section text:name="artikel_id1-3-2-2-3-4" text:style-name="artikel">
              <text:p text:style-name="artikel_kop_titel"><text:span text:style-name="artikel_kop_label">Artikel</text:span> <text:span text:style-name="artikel_kop_nr">3.3</text:span> Toegang jeugdhulp via gecertificeerde instellingen</text:p>
              <text:list text:style-name="id1-3-2-2-3-4-2">
                <text:list-item text:style-override="id1-3-2-2-3-4-2">
                  <text:number>1.</text:number>
                  <text:p text:style-name="al">Jeugdhulp die na verwijzing door een gecertificeerde instelling wordt ingezet, voldoet aan dezelfde kwaliteitseisen als jeugdhulp die via de reguliere gemeentelijke toegang wordt verstrekt. </text:p>
                </text:list-item>
                <text:list-item text:style-override="id1-3-2-2-3-4-3">
                  <text:number>2.</text:number>
                  <text:p text:style-name="al">De gecertificeerde instelling kan niet zelfstandig een persoonsgebonden budget toekennen; dit is voorbehouden aan het college.</text:p>
                </text:list-item>
              </text:list>
            </text:section>
            <text:p text:style-name="hoofdstuk_bottom"/>
          </text:section>
          <text:section text:name="hoofdstuk_id1-3-2-2-4" text:style-name="hoofdstuk">
            <text:p text:style-name="hoofdstuk_kop"><text:span text:style-name="label">Hoofdstuk</text:span> <text:span text:style-name="nr">4</text:span> Toegang jeugdhulp via de gemeente</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
                  <text:number>1.</text:number>
                  <text:p text:style-name="al">Een aanvraag voor jeugdhulp kan door of namens een jeugdige of ouder schriftelijk worden ingediend bij het college.</text:p>
                </text:list-item>
                <text:list-item text:style-override="id1-3-2-2-4-2-3">
                  <text:number>2.</text:number>
                  <text:p text:style-name="al">Het college bevestigt de ontvangst van een aanvraag, zoals bedoeld in het eerste lid, schriftelijk.</text:p>
                </text:list-item>
                <text:list-item text:style-override="id1-3-2-2-4-2-4">
                  <text:number>3.</text:number>
                  <text:p text:style-name="al">Het college wijst de jeugdige of ouder in de ontvangstbevestiging voorafgaand aan het onderzoek op:</text:p>
                  <text:list text:style-name="id1-3-2-2-4-2-4-3">
                    <text:list-item text:style-override="id1-3-2-2-4-2-4-3-1">
                      <text:number>a.</text:number>
                      <text:p text:style-name="al">de vervolgprocedure en de rechten en plichten van de inwoner daarin;</text:p>
                    </text:list-item>
                    <text:list-item text:style-override="id1-3-2-2-4-2-4-3-2">
                      <text:number>b.</text:number>
                      <text:p text:style-name="al">de mogelijkheid om gebruik te maken van een vertrouwenspersoon als bedoeld in artikel 2.5 van de wet; </text:p>
                    </text:list-item>
                    <text:list-item text:style-override="id1-3-2-2-4-2-4-3-3">
                      <text:number>c.</text:number>
                      <text:p text:style-name="al">de mogelijkheid om gebruik te maken van kosteloze onafhankelijke cliëntondersteuning als bedoeld in artikel 2.2.4 van de Wet maatschappelijke ondersteuning 2015;</text:p>
                    </text:list-item>
                    <text:list-item text:style-override="id1-3-2-2-4-2-4-3-4">
                      <text:number>d.</text:number>
                      <text:p text:style-name="al">de mogelijkheid om een familiegroepsplan op te stellen binnen twee weken na de aanvraag.</text:p>
                    </text:list-item>
                  </text:list>
                </text:list-item>
                <text:list-item text:style-override="id1-3-2-2-4-2-5">
                  <text:number>4.</text:number>
                  <text:p text:style-name="al">Bij de beoordeling van een aanvraag om jeugdhulp stemt het college af met andere beschikbare of al verleende voorzieningen.</text:p>
                </text:list-item>
                <text:list-item text:style-override="id1-3-2-2-4-2-6">
                  <text:number>5.</text:number>
                  <text:p text:style-name="al">In spoedeisende gevallen treft het college zo spoedig mogelijk een tijdelijke individuele voorziening in afwachting van de uitkomst van het onderzoek en de aanvraag van de jeugdige en/of zijn ouder(s), of vraagt het college een machtiging gesloten jeugdhulp aan als bedoeld in hoofdstuk 6 van de wet. Het college legt de beslissing omtrent de inzet van hulp in dit geval zo snel mogelijk, maar in ieder geval binnen vier weken na start van de hulp, vast in een beschikking.</text:p>
                </text:list-item>
              </text:list>
            </text:section>
            <text:section text:name="artikel_id1-3-2-2-4-3" text:style-name="artikel">
              <text:p text:style-name="artikel_kop_titel"><text:span text:style-name="artikel_kop_label">Artikel</text:span> <text:span text:style-name="artikel_kop_nr">4.2</text:span> Onderzoek naar de behoeften, persoonskenmerken en voorkeuren</text:p>
              <text:list text:style-name="id1-3-2-2-4-3-2">
                <text:list-item text:style-override="id1-3-2-2-4-3-2">
                  <text:number>1.</text:number>
                  <text:p text:style-name="al">Het college onderzoekt, na een aanvraag als bedoeld in artikel 4.1 van deze verordening, in samenspraak met de jeugdige en/of zijn ouder(s) dan wel zijn wettelijk vertegenwoordiger, zo spoedig mogelijk na ontvangst:</text:p>
                  <text:list text:style-name="id1-3-2-2-4-3-2-3">
                    <text:list-item text:style-override="id1-3-2-2-4-3-2-3-1">
                      <text:number>a.</text:number>
                      <text:p text:style-name="al">wat de hulpvraag van de jeugdige of zijn ouder(s) is;</text:p>
                    </text:list-item>
                    <text:list-item text:style-override="id1-3-2-2-4-3-2-3-2">
                      <text:number>b.</text:number>
                      <text:p text:style-name="al">de behoeften, persoonskenmerken en voorkeuren van de jeugdige, de veiligheid en ontwikkeling van de jeugdige en de gezinssituatie;</text:p>
                    </text:list-item>
                    <text:list-item text:style-override="id1-3-2-2-4-3-2-3-3">
                      <text:number>c.</text:number>
                      <text:p text:style-name="al">of sprake is van psychische problemen en stoornissen, psychosociale problemen, gedragsproblemen of een verstandelijke beperking van de jeugdige, opvoedingsproblemen van de ouder(s) of adoptiegerelateerde problemen.</text:p>
                    </text:list-item>
                  </text:list>
                </text:list-item>
                <text:list-item text:style-override="id1-3-2-2-4-3-3">
                  <text:number>2.</text:number>
                  <text:p text:style-name="al">Als sprake is van problemen als bedoeld in het eerste lid, onderdeel c, dan onderzoekt het college achtereenvolgens:</text:p>
                  <text:list text:style-name="id1-3-2-2-4-3-3-3">
                    <text:list-item text:style-override="id1-3-2-2-4-3-3-3-1">
                      <text:number>d.</text:number>
                      <text:p text:style-name="al">welke problemen of stoornissen dat zijn;</text:p>
                    </text:list-item>
                    <text:list-item text:style-override="id1-3-2-2-4-3-3-3-2">
                      <text:number>e.</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3-3-3-3">
                      <text:number>f.</text:number>
                      <text:p text:style-name="al">of en in hoeverre de eigen mogelijkheden en het probleemoplossend vermogen van de ouder(s) en van het sociaal netwerk toereikend zijn om zelf de nodige hulp en ondersteuning te kunnen bieden;</text:p>
                    </text:list-item>
                    <text:list-item text:style-override="id1-3-2-2-4-3-3-3-4">
                      <text:number>g.</text:number>
                      <text:p text:style-name="al">voor zover de eigen mogelijkheden en het probleemoplossend vermogen ontoereikend zijn, de mogelijkheden om met de inzet van een algemene voorziening of individuele voorziening te voorzien in de nodige ondersteuning, hulp en zorg;</text:p>
                    </text:list-item>
                    <text:list-item text:style-override="id1-3-2-2-4-3-3-3-5">
                      <text:number>h.</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4-3-3-3-6">
                      <text:number>i.</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4">
                  <text:number>3.</text:number>
                  <text:p text:style-name="al">Wanneer de jeugdige of zijn ouder(s) reeds een familiegroepsplan opgesteld hebben, betrekt het college dat bij het onderzoek. </text:p>
                </text:list-item>
                <text:list-item text:style-override="id1-3-2-2-4-3-5">
                  <text:number>4.</text:number>
                  <text:p text:style-name="al">Na afronding van het onderzoek als bedoeld in dit artikel zal het college de jeugdige of zijn ouder(s) een schriftelijke weergave van de uitkomsten van het onderzoek verstrekken, in de vorm van een ondersteuningsplan. Opmerkingen of latere aanvullingen van de jeugdige of zijn ouder(s) worden aan het ondersteuningsplan toegevoegd.</text:p>
                </text:list-item>
                <text:list-item text:style-override="id1-3-2-2-4-3-6">
                  <text:number>5.</text:number>
                  <text:p text:style-name="al">Indien tijdens het onderzoek sprake is van acute onveiligheid van de jeugdige, treft het college onverwijld passende maatregelen. In dat geval kan het onderzoek worden afgerond nadat de noodzakelijke veiligheidsmaatregelen zijn getroffen.</text:p>
                </text:list-item>
              </text:list>
            </text:section>
            <text:section text:name="artikel_id1-3-2-2-4-4" text:style-name="artikel">
              <text:p text:style-name="artikel_kop_titel"><text:span text:style-name="artikel_kop_label">Artikel</text:span> <text:span text:style-name="artikel_kop_nr">4.3</text:span> Identificatie </text:p>
              <text:list text:style-name="id1-3-2-2-4-4-2">
                <text:list-item text:style-override="id1-3-2-2-4-4-2">
                  <text:number>1.</text:number>
                  <text:p text:style-name="al">Bij het onderzoek vergewist het college zich van de identiteit van de jeugdige en zijn ouder(s) dan wel zijn wettelijk vertegenwoordiger.</text:p>
                </text:list-item>
                <text:list-item text:style-override="id1-3-2-2-4-4-3">
                  <text:number>2.</text:number>
                  <text:p text:style-name="al">Het vergewissen van de identiteit vindt in elk geval plaats aan de hand van een identiteitsbewijs als dit naar het oordeel van het college noodzakelijk en evenredig is:</text:p>
                  <text:list text:style-name="id1-3-2-2-4-4-3-3">
                    <text:list-item text:style-override="id1-3-2-2-4-4-3-3-1">
                      <text:number>a.</text:number>
                      <text:p text:style-name="al">gelet op de zwaarte van de te bieden jeugdhulp;</text:p>
                    </text:list-item>
                    <text:list-item text:style-override="id1-3-2-2-4-4-3-3-2">
                      <text:number>b.</text:number>
                      <text:p text:style-name="al">ter voorkoming van fraude; of</text:p>
                    </text:list-item>
                    <text:list-item text:style-override="id1-3-2-2-4-4-3-3-3">
                      <text:number>c.</text:number>
                      <text:p text:style-name="al">ter controle van het wettelijk gezag van de ouder(s) of de wettelijk vertegenwoordiger over de jeugdige.</text:p>
                    </text:list-item>
                  </text:list>
                </text:list-item>
                <text:list-item text:style-override="id1-3-2-2-4-4-4">
                  <text:number>3.</text:number>
                  <text:p text:style-name="al">Onder identiteitsbewijs wordt verstaan: document als bedoeld in artikel 1, van de Wet op de identificatieplicht of ten aanzien van personen zonder de Nederlandse nationaliteit:</text:p>
                  <text:list text:style-name="id1-3-2-2-4-4-4-3">
                    <text:list-item text:style-override="id1-3-2-2-4-4-4-3-1">
                      <text:number>a.</text:number>
                      <text:p text:style-name="al">vreemdelingendocument van het type I, II, III, IV of EU/EER;</text:p>
                    </text:list-item>
                    <text:list-item text:style-override="id1-3-2-2-4-4-4-3-2">
                      <text:number>b.</text:number>
                      <text:p text:style-name="al">verblijfskaart Ministerie van Buitenlandse Zaken (legale vreemdelingen);</text:p>
                    </text:list-item>
                    <text:list-item text:style-override="id1-3-2-2-4-4-4-3-3">
                      <text:number>c.</text:number>
                      <text:p text:style-name="al">buitenlands paspoort; of</text:p>
                    </text:list-item>
                    <text:list-item text:style-override="id1-3-2-2-4-4-4-3-4">
                      <text:number>d.</text:number>
                      <text:p text:style-name="al">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4.4</text:span> Het ondersteuningsplan</text:p>
              <text:list text:style-name="id1-3-2-2-4-5-2">
                <text:list-item text:style-override="id1-3-2-2-4-5-2">
                  <text:number>1.</text:number>
                  <text:p text:style-name="al">Het college legt de uitkomsten van het onderzoek als bedoeld in artikel 4.2 van deze verordening vast in een ondersteuningsplan.</text:p>
                </text:list-item>
                <text:list-item text:style-override="id1-3-2-2-4-5-3">
                  <text:number>2.</text:number>
                  <text:p text:style-name="al">In het ondersteuningsplan wordt tevens opgenomen:</text:p>
                  <text:list text:style-name="id1-3-2-2-4-5-3-3">
                    <text:list-item text:style-override="id1-3-2-2-4-5-3-3-1">
                      <text:number>a.</text:number>
                      <text:p text:style-name="al">de te behalen doelen en resultaten en de verwachte duur van de hulp of ondersteuning;</text:p>
                    </text:list-item>
                    <text:list-item text:style-override="id1-3-2-2-4-5-3-3-2">
                      <text:number>b.</text:number>
                      <text:p text:style-name="al">het moment en de wijze waarop de resultaten van de ingezette hulp of ondersteuning worden besproken met de jeugdige en of zijn ouders en, indien van toepassing, de betrokken jeugdhulpprofessional(s);</text:p>
                    </text:list-item>
                    <text:list-item text:style-override="id1-3-2-2-4-5-3-3-3">
                      <text:number>c.</text:number>
                      <text:p text:style-name="al">indien van toepassing, de contactgegevens van de persoon die de casusregie over de hulp en ondersteuning heeft;</text:p>
                    </text:list-item>
                    <text:list-item text:style-override="id1-3-2-2-4-5-3-3-4">
                      <text:number>d.</text:number>
                      <text:p text:style-name="al">indien van toepassing de ‘buddy’ die de jeugdige tijdens het gehele traject ondersteunt.</text:p>
                    </text:list-item>
                  </text:list>
                </text:list-item>
                <text:list-item text:style-override="id1-3-2-2-4-5-4">
                  <text:number>3.</text:number>
                  <text:p text:style-name="al">De jeugdige en/of zijn ouders ontvangen het ondersteuningsplan binnen 6 weken na het eerste gesprek met de jeugdprofessional.</text:p>
                </text:list-item>
                <text:list-item text:style-override="id1-3-2-2-4-5-5">
                  <text:number>4.</text:number>
                  <text:p text:style-name="al">Opmerkingen of latere aanvullingen van de jeugdige en/of zijn ouders worden in het ondersteuningsplan opgenomen.</text:p>
                </text:list-item>
                <text:list-item text:style-override="id1-3-2-2-4-5-6">
                  <text:number>5.</text:number>
                  <text:p text:style-name="al">Als de jeugdige en/of zijn ouders niet akkoord zijn met de uitkomsten van het onderzoek, wordt dit vermeld in het ondersteuningsplan met de reden waarom zij niet akkoord zijn.</text:p>
                </text:list-item>
                <text:list-item text:style-override="id1-3-2-2-4-5-7">
                  <text:number>6.</text:number>
                  <text:p text:style-name="al">De jeugdige en/of ouders ondertekenen het ondersteuningsplan voor gezien of akkoord.</text:p>
                </text:list-item>
                <text:list-item text:style-override="id1-3-2-2-4-5-8">
                  <text:number>7.</text:number>
                  <text:p text:style-name="al">Het ondersteuningsplan maakt in zijn geheel onderdeel uit van de beschikking.</text:p>
                </text:list-item>
              </text:list>
            </text:section>
            <text:section text:name="artikel_id1-3-2-2-4-6" text:style-name="artikel">
              <text:p text:style-name="artikel_kop_titel"><text:span text:style-name="artikel_kop_label">Artikel</text:span> <text:span text:style-name="artikel_kop_nr">4.5</text:span> Termijnen behandeling aanvraag</text:p>
              <text:list text:style-name="id1-3-2-2-4-6-2">
                <text:list-item text:style-override="id1-3-2-2-4-6-2">
                  <text:number>1.</text:number>
                  <text:p text:style-name="al">Het college neemt het besluit op een aanvraag uiterlijk binnen acht (8) weken na ontvangst van de aanvraag.</text:p>
                </text:list-item>
                <text:list-item text:style-override="id1-3-2-2-4-6-3">
                  <text:number>2.</text:number>
                  <text:p text:style-name="al">Indien het college niet binnen de in het eerste lid genoemde termijn kan beslissen, stelt het de jeugdige en/of zijn ouder(s) daarvan vóór het verstrijken van deze termijn schriftelijk in kennis, onder vermelding van de reden van de vertraging en de termijn waarbinnen de beslissing alsnog wordt genomen.</text:p>
                </text:list-item>
                <text:list-item text:style-override="id1-3-2-2-4-6-4">
                  <text:number>3.</text:number>
                  <text:p text:style-name="al">In spoedeisende gevallen treft het college zo spoedig mogelijk een passende individuele voorziening.</text:p>
                </text:list-item>
                <text:list-item text:style-override="id1-3-2-2-4-6-5">
                  <text:number>4.</text:number>
                  <text:p text:style-name="al">Het college kan nadere regels stellen over de termijnen voor specifieke typen aanvragen.</text:p>
                </text:list-item>
              </text:list>
            </text:section>
            <text:section text:name="artikel_id1-3-2-2-4-7" text:style-name="artikel">
              <text:p text:style-name="artikel_kop_titel"><text:span text:style-name="artikel_kop_label">Artikel</text:span> <text:span text:style-name="artikel_kop_nr">4.6</text:span> Deskundigheid en vergewisplicht</text:p>
              <text:list text:style-name="id1-3-2-2-4-7-2">
                <text:list-item text:style-override="id1-3-2-2-4-7-2">
                  <text:number>1.</text:number>
                  <text:p text:style-name="al">Het onderzoek als bedoeld in artikel 4.2 van deze verordening wordt gedaan onder de verantwoordelijkheid van een SKJ geregistreerde jeugdhulpprofessional.</text:p>
                </text:list-item>
                <text:list-item text:style-override="id1-3-2-2-4-7-3">
                  <text:number>2.</text:number>
                  <text:p text:style-name="al">Uit hoofde van de deskundigheid van de SKJ-geregistreerde jeugdhulpprofessional wordt bepaald of er een noodzaak is een (andere) deskundige of deskundigen in te schakelen om te adviseren over de benodigde jeugdhulp. Dit met inachtneming van de verantwoordelijkheidstoedeling gesteld in artikel 4.1.1, tweede lid van de wet in samenhang bezien met de benodigde deskundigheid genoemd in artikel 2.1 van het Besluit Jeugdwet.</text:p>
                </text:list-item>
                <text:list-item text:style-override="id1-3-2-2-4-7-4">
                  <text:number>3.</text:number>
                  <text:p text:style-name="al">In het ondersteuningsplan wordt opgenomen welke deskundigheid is ingeschakeld bij het onderzoek als bedoeld in artikel 4.2 van deze verordening.</text:p>
                </text:list-item>
                <text:list-item text:style-override="id1-3-2-2-4-7-5">
                  <text:number>4.</text:number>
                  <text:p text:style-name="al">Het college vergewist zich ervan dat het onderzoek als bedoeld in artikel 4.2 van deze verordening op zorgvuldige wijze is uitgevoerd, door een daartoe gekwalificeerde deskundige en dat de uitkomst daarvan logischerwijs uit het onderzoek volgt alvorens een besluit op de aanvraag voor een individuele voorziening wordt genomen.</text:p>
                </text:list-item>
              </text:list>
            </text:section>
            <text:p text:style-name="hoofdstuk_bottom"/>
          </text:section>
          <text:section text:name="hoofdstuk_id1-3-2-2-5" text:style-name="hoofdstuk">
            <text:p text:style-name="hoofdstuk_kop"><text:span text:style-name="label">Hoofdstuk</text:span> <text:span text:style-name="nr">5</text:span> Voorwaarden individuele voorzieningen jeugdhulp</text:p>
            <text:section text:name="artikel_id1-3-2-2-5-2" text:style-name="artikel">
              <text:p text:style-name="artikel_kop_titel"><text:span text:style-name="artikel_kop_label">Artikel</text:span> <text:span text:style-name="artikel_kop_nr">5.1</text:span> Criteria voor het verstrekken van een individuele voorziening</text:p>
              <text:list text:style-name="id1-3-2-2-5-2-2">
                <text:list-item text:style-override="id1-3-2-2-5-2-2">
                  <text:number>1.</text:number>
                  <text:p text:style-name="al">Het college verstrekt een individuele voorziening indien:</text:p>
                  <text:list text:style-name="id1-3-2-2-5-2-2-3">
                    <text:list-item text:style-override="id1-3-2-2-5-2-2-3-1">
                      <text:number>a.</text:number>
                      <text:p text:style-name="al">gebruikelijke hulp, eigen kracht, sociaal netwerk of algemene voorzieningen ontoereikend zijn;</text:p>
                    </text:list-item>
                    <text:list-item text:style-override="id1-3-2-2-5-2-2-3-2">
                      <text:number>b.</text:number>
                      <text:p text:style-name="al">geen voorliggende voorziening passend of beschikbaar is;</text:p>
                    </text:list-item>
                    <text:list-item text:style-override="id1-3-2-2-5-2-2-3-3">
                      <text:number>c.</text:number>
                      <text:p text:style-name="al">de voorziening noodzakelijk, toereikend en proportioneel is;</text:p>
                    </text:list-item>
                    <text:list-item text:style-override="id1-3-2-2-5-2-2-3-4">
                      <text:number>d.</text:number>
                      <text:p text:style-name="al">de voorziening bijdraagt aan de gestelde resultaatgebieden;</text:p>
                    </text:list-item>
                    <text:list-item text:style-override="id1-3-2-2-5-2-2-3-5">
                      <text:number>e.</text:number>
                      <text:p text:style-name="al">sprake is van een redelijk perspectief op effectiviteit.</text:p>
                    </text:list-item>
                  </text:list>
                </text:list-item>
                <text:list-item text:style-override="id1-3-2-2-5-2-3">
                  <text:number>2.</text:number>
                  <text:p text:style-name="al">De voorziening moet gericht zijn op:</text:p>
                  <text:list text:style-name="id1-3-2-2-5-2-3-3">
                    <text:list-item text:style-override="id1-3-2-2-5-2-3-3-1">
                      <text:number>a.</text:number>
                      <text:p text:style-name="al">veilige ontwikkeling;</text:p>
                    </text:list-item>
                    <text:list-item text:style-override="id1-3-2-2-5-2-3-3-2">
                      <text:number>b.</text:number>
                      <text:p text:style-name="al">participatie;</text:p>
                    </text:list-item>
                    <text:list-item text:style-override="id1-3-2-2-5-2-3-3-3">
                      <text:number>c.</text:number>
                      <text:p text:style-name="al">herstel van normaal ontwikkelingsperspectief;</text:p>
                    </text:list-item>
                    <text:list-item text:style-override="id1-3-2-2-5-2-3-3-4">
                      <text:number>d.</text:number>
                      <text:p text:style-name="al">voorkoming van escalatie;</text:p>
                    </text:list-item>
                    <text:list-item text:style-override="id1-3-2-2-5-2-3-3-5">
                      <text:number>e.</text:number>
                      <text:p text:style-name="al">tijdige overgang naar 18+.</text:p>
                    </text:list-item>
                  </text:list>
                  <text:p text:style-name="al">Een individuele voorziening jeugdhulp wordt toegekend als de inzet van de voorziening doeltreffend geacht kan worden. De doeltreffendheid beoordeelt het college door vast te stellen of de individuele voorziening of interventie wezenlijk bijdraagt aan het oplossen van de hulpvraag en [waar beschikbaar] wordt gewerkt met een bewezen effectieve interventie en nooit met een bewezen niet effectieve interventie. Het college kan hiervoor gebruik maken van de NJI Databank Effectieve jeugdinterventies, Richtlijnen Jeugdhulp en GGZ standaarden.</text:p>
                </text:list-item>
              </text:list>
            </text:section>
            <text:section text:name="artikel_id1-3-2-2-5-3" text:style-name="artikel">
              <text:p text:style-name="artikel_kop_titel"><text:span text:style-name="artikel_kop_label">Artikel</text:span> <text:span text:style-name="artikel_kop_nr">5.2</text:span> Beoordeling (boven) gebruikelijke hulp en eigen kracht</text:p>
              <text:list text:style-name="id1-3-2-2-5-3-2">
                <text:list-item text:style-override="id1-3-2-2-5-3-2">
                  <text:number>1.</text:number>
                  <text:p text:style-name="al">Jeugdigen en/of ouder(s) komen in aanmerking voor een individuele voorziening als zij zelf geen oplossing kunnen vinden voor de hulpvraag binnen hun eigen mogelijkheden en probleemoplossend vermogen (eigen kracht). Hieronder wordt in ieder geval verstaan: </text:p>
                  <text:list text:style-name="id1-3-2-2-5-3-2-3">
                    <text:list-item text:style-override="id1-3-2-2-5-3-2-3-1">
                      <text:number>a.</text:number>
                      <text:p text:style-name="al">gebruikelijke hulp van ouders en/of andere verzorgers of opvoeders </text:p>
                    </text:list-item>
                    <text:list-item text:style-override="id1-3-2-2-5-3-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5-3-2-3-3">
                      <text:number>c.</text:number>
                      <text:p text:style-name="al">de ondersteuning vanuit het sociale netwerk </text:p>
                    </text:list-item>
                    <text:list-item text:style-override="id1-3-2-2-5-3-2-3-4">
                      <text:number>d.</text:number>
                      <text:p text:style-name="al">het aanspreken van een aanvullende zorgverzekering die is afgesloten </text:p>
                    </text:list-item>
                  </text:list>
                </text:list-item>
                <text:list-item text:style-override="id1-3-2-2-5-3-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item text:style-override="id1-3-2-2-5-3-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5-3-4-3">
                    <text:list-item text:style-override="id1-3-2-2-5-3-4-3-1">
                      <text:number>a.</text:number>
                      <text:p text:style-name="al">de leeftijd van de jeugdige;</text:p>
                    </text:list-item>
                    <text:list-item text:style-override="id1-3-2-2-5-3-4-3-2">
                      <text:number>b.</text:number>
                      <text:p text:style-name="al">de mate van zorg bij activiteiten en handelingen, de mate van toezicht en de mate van begeleiding/stimulans die een jeugdige van die leeftijd nodig heeft;</text:p>
                    </text:list-item>
                    <text:list-item text:style-override="id1-3-2-2-5-3-4-3-3">
                      <text:number>c.</text:number>
                      <text:p text:style-name="al">de aard en de duur van de hulp en de benodigde ondersteuningsintensiteit van de jeugdige;</text:p>
                    </text:list-item>
                    <text:list-item text:style-override="id1-3-2-2-5-3-4-3-4">
                      <text:number>d.</text:number>
                      <text:p text:style-name="al">de mate van planbaarheid van de hulp;</text:p>
                    </text:list-item>
                    <text:list-item text:style-override="id1-3-2-2-5-3-4-3-5">
                      <text:number>e.</text:number>
                      <text:p text:style-name="al">de behoeften en mogelijkheden van de jeugdige.</text:p>
                    </text:list-item>
                  </text:list>
                </text:list-item>
                <text:list-item text:style-override="id1-3-2-2-5-3-5">
                  <text:number>4.</text:number>
                  <text:p text:style-name="al">Om vast te stellen of sprake is van gebruikelijke hulp beoordeelt het college of de hulpvraag behoort tot de opvoedingsopgaven en/of normale uitdagingen zoals omschreven door het Nederlands Jeugdinstituut in de uitgave ‘Opgroeien en opvoeden’ en waarvan het overzicht is opgenomen in bijlage 1 van deze verordening. Indien dit het geval is worden voldoende eigen mogelijkheden en probleemoplossend vermogen in beginsel geacht aanwezig te zijn, tenzij uit het onderzoek blijkt dat gelet op de individuele omstandigheden ondersteuning noodzakelijk is.</text:p>
                </text:list-item>
                <text:list-item text:style-override="id1-3-2-2-5-3-6">
                  <text:number>5.</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3-7">
                  <text:number>6.</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5-3-7-3">
                    <text:list-item text:style-override="id1-3-2-2-5-3-7-3-1">
                      <text:number>a.</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5-3-7-3-2">
                      <text:number>b.</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5-3-8">
                  <text:number>6.</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5-3-9">
                  <text:number>7.</text:number>
                  <text:p text:style-name="al">Bij de beoordeling in langdurige situaties houdt het college rekening met de volgende factoren: </text:p>
                  <text:list text:style-name="id1-3-2-2-5-3-9-3">
                    <text:list-item text:style-override="id1-3-2-2-5-3-9-3-1">
                      <text:number>a.</text:number>
                      <text:p text:style-name="al">de aard en de duur van de hulp en de benodigde ondersteuningsintensiteit van de jeugdige;</text:p>
                    </text:list-item>
                    <text:list-item text:style-override="id1-3-2-2-5-3-9-3-2">
                      <text:number>b.</text:number>
                      <text:p text:style-name="al">de mate van planbaarheid van de hulp; </text:p>
                    </text:list-item>
                    <text:list-item text:style-override="id1-3-2-2-5-3-9-3-3">
                      <text:number>c.</text:number>
                      <text:p text:style-name="al">het lichamelijk en geestelijk welzijn van de ouders; </text:p>
                    </text:list-item>
                    <text:list-item text:style-override="id1-3-2-2-5-3-9-3-4">
                      <text:number>d.</text:number>
                      <text:p text:style-name="al">de manier van omgaan van ouders met de problemen van de jeugdige; </text:p>
                    </text:list-item>
                    <text:list-item text:style-override="id1-3-2-2-5-3-9-3-5">
                      <text:number>e.</text:number>
                      <text:p text:style-name="al">vaardigheden van de ouders om zelf hulp te bieden (bijvoorbeeld een verpleegachtergrond); </text:p>
                    </text:list-item>
                    <text:list-item text:style-override="id1-3-2-2-5-3-9-3-6">
                      <text:number>f.</text:number>
                      <text:p text:style-name="al">of er sprake is van problematiek bij de ouders, zoals relationele problemen of schulden; </text:p>
                    </text:list-item>
                    <text:list-item text:style-override="id1-3-2-2-5-3-9-3-7">
                      <text:number>g.</text:number>
                      <text:p text:style-name="al">welke verplichtingen de ouders hebben, bijvoorbeeld voor werk en sociale verplichtingen; </text:p>
                    </text:list-item>
                    <text:list-item text:style-override="id1-3-2-2-5-3-9-3-8">
                      <text:number>h.</text:number>
                      <text:p text:style-name="al">het belang van ouders om een inkomen uit arbeid te krijgen en het eventueel ontstaan van financiële problemen; </text:p>
                    </text:list-item>
                    <text:list-item text:style-override="id1-3-2-2-5-3-9-3-9">
                      <text:number>i.</text:number>
                      <text:p text:style-name="al">de woonsituatie; </text:p>
                    </text:list-item>
                    <text:list-item text:style-override="id1-3-2-2-5-3-9-3-10">
                      <text:number>j.</text:number>
                      <text:p text:style-name="al">de samenstelling van het gezin en de relatie tussen de gezinsleden (bijvoorbeeld of er sprake is van een wettelijke stiefouder of niet); </text:p>
                    </text:list-item>
                    <text:list-item text:style-override="id1-3-2-2-5-3-9-3-11">
                      <text:number>k.</text:number>
                      <text:p text:style-name="al">is er een sociaal netwerk en zo ja, wat zijn de mogelijkheden en de bereidheid van het sociaal netwerk om de jeugdige of zijn ouders te ondersteunen; </text:p>
                    </text:list-item>
                    <text:list-item text:style-override="id1-3-2-2-5-3-9-3-12">
                      <text:number>l.</text:number>
                      <text:p text:style-name="al">overige individuele omstandigheden die door jeugdige en ouders worden ingebracht.</text:p>
                    </text:list-item>
                  </text:list>
                </text:list-item>
                <text:list-item text:style-override="id1-3-2-2-5-3-10">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5-3-11">
                  <text:number>9.</text:number>
                  <text:p text:style-name="al">Bij (dreigende) overbelasting geldt nog het volgende: </text:p>
                  <text:list text:style-name="id1-3-2-2-5-3-11-3">
                    <text:list-item text:style-override="id1-3-2-2-5-3-11-3-1">
                      <text:number>a.</text:number>
                      <text:p text:style-name="al">Er moet een verband zijn tussen de overbelasting en de zorg aan de jeugdige. </text:p>
                    </text:list-item>
                    <text:list-item text:style-override="id1-3-2-2-5-3-11-3-2">
                      <text:number>b.</text:number>
                      <text:p text:style-name="al">Als de overbelasting zit op spanningen door het werk (bijvoorbeeld door te veel uren werken of stress) of door andere factoren buiten de zorg van de jeugdige om, moet de ouder eerst een oplossing zoeken in de oorzaak van die spanningen. </text:p>
                    </text:list-item>
                    <text:list-item text:style-override="id1-3-2-2-5-3-11-3-3">
                      <text:number>c.</text:number>
                      <text:p text:style-name="al">Bij een aanvraag voor een individuele voorziening tot jeugdhulp bekijkt het college wat wordt gedaan om die spanningen te verminderen. </text:p>
                    </text:list-item>
                    <text:list-item text:style-override="id1-3-2-2-5-3-11-3-4">
                      <text:number>d.</text:number>
                      <text:p text:style-name="al">Als de (dreigende) overbelasting kan worden verminderd door het herinrichten van het werk of andere sociale/maatschappelijke activiteiten wordt dit eerst van de ouder verwacht. </text:p>
                    </text:list-item>
                    <text:list-item text:style-override="id1-3-2-2-5-3-11-3-5">
                      <text:number>e.</text:number>
                      <text:p text:style-name="al">Het verlenen van hulp aan je kind gaat voor op sociale/maatschappelijke activiteiten. </text:p>
                    </text:list-item>
                    <text:list-item text:style-override="id1-3-2-2-5-3-11-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5-3-12">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5-3-13">
                  <text:number>11.</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name="artikel_id1-3-2-2-5-4" text:style-name="artikel">
              <text:p text:style-name="artikel_kop_titel"><text:span text:style-name="artikel_kop_label">Artikel</text:span> <text:span text:style-name="artikel_kop_nr">5.3</text:span> Voorliggende voorzieningen</text:p>
              <text:list text:style-name="id1-3-2-2-5-4-2">
                <text:list-item text:style-override="id1-3-2-2-5-4-2">
                  <text:number>1.</text:number>
                  <text:p text:style-name="al">Het college verstrekt geen voorziening voor jeugdhulp als er:</text:p>
                  <text:list text:style-name="id1-3-2-2-5-4-2-3">
                    <text:list-item text:style-override="id1-3-2-2-5-4-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5-4-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5-4-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5-4-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5-4-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
            </text:section>
            <text:section text:name="artikel_id1-3-2-2-5-5" text:style-name="artikel">
              <text:p text:style-name="artikel_kop_titel"><text:span text:style-name="artikel_kop_label">Artikel</text:span> <text:span text:style-name="artikel_kop_nr">5.4</text:span> Duur, herbeoordeling en beëindiging </text:p>
              <text:list text:style-name="id1-3-2-2-5-5-2">
                <text:list-item text:style-override="id1-3-2-2-5-5-2">
                  <text:number>1.</text:number>
                  <text:p text:style-name="al">De duur van de voorziening past bij de problematiek en het resultaat.</text:p>
                </text:list-item>
                <text:list-item text:style-override="id1-3-2-2-5-5-3">
                  <text:number>2.</text:number>
                  <text:p text:style-name="al">Bij het bepalen van de duur en intensiteit van de voorziening betrekt het college in ieder geval de aard en ernst van de problematiek, de ontwikkelbehoefte van het kind of gezin, het beoogde resultaat, de benodigde frequentie om dat resultaat te behalen en de actuele veiligheidssituatie. </text:p>
                </text:list-item>
                <text:list-item text:style-override="id1-3-2-2-5-5-4">
                  <text:number>3.</text:number>
                  <text:p text:style-name="al">Herbeoordeling vindt plaats wanneer:</text:p>
                  <text:list text:style-name="id1-3-2-2-5-5-4-3">
                    <text:list-item text:style-override="id1-3-2-2-5-5-4-3-1">
                      <text:number>a.</text:number>
                      <text:p text:style-name="al">omstandigheden wijzigen;</text:p>
                    </text:list-item>
                    <text:list-item text:style-override="id1-3-2-2-5-5-4-3-2">
                      <text:number>b.</text:number>
                      <text:p text:style-name="al">resultaten uitblijven;</text:p>
                    </text:list-item>
                    <text:list-item text:style-override="id1-3-2-2-5-5-4-3-3">
                      <text:number>c.</text:number>
                      <text:p text:style-name="al">veiligheid daartoe noodzaakt;</text:p>
                    </text:list-item>
                    <text:list-item text:style-override="id1-3-2-2-5-5-4-3-4">
                      <text:number>d.</text:number>
                      <text:p text:style-name="al">signalen hiertoe aanleiding geven.</text:p>
                    </text:list-item>
                  </text:list>
                </text:list-item>
                <text:list-item text:style-override="id1-3-2-2-5-5-5">
                  <text:number>4.</text:number>
                  <text:p text:style-name="al">De voorziening wordt beëindigd indien:</text:p>
                  <text:list text:style-name="id1-3-2-2-5-5-5-3">
                    <text:list-item text:style-override="id1-3-2-2-5-5-5-3-1">
                      <text:number>a.</text:number>
                      <text:p text:style-name="al">deze niet langer noodzakelijk is;</text:p>
                    </text:list-item>
                    <text:list-item text:style-override="id1-3-2-2-5-5-5-3-2">
                      <text:number>b.</text:number>
                      <text:p text:style-name="al">een voorliggende voorziening beschikbaar is;</text:p>
                    </text:list-item>
                    <text:list-item text:style-override="id1-3-2-2-5-5-5-3-3">
                      <text:number>c.</text:number>
                      <text:p text:style-name="al">verplichtingen niet worden nageleefd;</text:p>
                    </text:list-item>
                    <text:list-item text:style-override="id1-3-2-2-5-5-5-3-4">
                      <text:number>d.</text:number>
                      <text:p text:style-name="al">sprake is van misbruik of oneigenlijk gebruik.</text:p>
                    </text:list-item>
                  </text:list>
                </text:list-item>
              </text:list>
            </text:section>
            <text:section text:name="artikel_id1-3-2-2-5-6" text:style-name="artikel">
              <text:p text:style-name="artikel_kop_titel"><text:span text:style-name="artikel_kop_label">Artikel</text:span> <text:span text:style-name="artikel_kop_nr">5.5</text:span> Vervoer</text:p>
              <text:list text:style-name="id1-3-2-2-5-6-2">
                <text:list-item text:style-override="id1-3-2-2-5-6-2">
                  <text:number>1.</text:number>
                  <text:p text:style-name="al">Uitgangspunt is dat ouder(s) in eerste instantie zelf verantwoordelijk zijn voor het (regelen van) vervoer van de jeugdige van en naar de jeugdhulpaanbieder. Het college beoordeelt de reikwijdte van de eigen mogelijkheden conform de afwegingsfactoren genoemd in artikel 5.2 van deze verordening. </text:p>
                </text:list-item>
                <text:list-item text:style-override="id1-3-2-2-5-6-3">
                  <text:number>2.</text:number>
                  <text:p text:style-name="al">Indien de eigen mogelijkheden onvoldoende zijn wordt een vervoersvoorziening alleen verstrekt aan de jeugdige voor zover het naar het oordeel van het college noodzakelijk is in verband met een medische noodzaak of beperkingen in de zelfredzaamheid. Een vervoersvoorziening wordt alleen verstrekt ten behoeve van het vervoer van de jeugdige naar en van de locatie waar de jeugdhulp plaatsvindt, mits niet vanuit andere regelingen of instanties vergoed. </text:p>
                </text:list-item>
                <text:list-item text:style-override="id1-3-2-2-5-6-4">
                  <text:number>3.</text:number>
                  <text:p text:style-name="al">Van een medische noodzaak is sprake wanneer de jeugdige door zijn psychische, lichamelijke, verstandelijke of zintuigelijke beperking niet in staat is om gebruik te maken van alternatieve wijzen van vervoer. Ook niet met begeleiding. </text:p>
                </text:list-item>
                <text:list-item text:style-override="id1-3-2-2-5-6-5">
                  <text:number>4.</text:number>
                  <text:p text:style-name="al">Van beperkingen in de zelfredzaamheid is sprake wanneer: </text:p>
                  <text:list text:style-name="id1-3-2-2-5-6-5-3">
                    <text:list-item text:style-override="id1-3-2-2-5-6-5-3-1">
                      <text:number>a.</text:number>
                      <text:p text:style-name="al">de leeftijd van de jeugdige het niet toelaat zelfstandig te reizen. Hierbij wordt aangenomen dat jeugdigen tot en met acht jaar in ieder geval niet zelfstandig kunnen reizen; </text:p>
                    </text:list-item>
                    <text:list-item text:style-override="id1-3-2-2-5-6-5-3-2">
                      <text:number>b.</text:number>
                      <text:p text:style-name="al">er genoegzaam is aangetoond dat ouders of andere personen uit het sociaal netwerk niet in staat kunnen worden geacht om zorg te dragen voor de begeleiding en het vervoer; </text:p>
                    </text:list-item>
                    <text:list-item text:style-override="id1-3-2-2-5-6-5-3-3">
                      <text:number>c.</text:number>
                      <text:p text:style-name="al">er sprake is van ernstige gedragsproblematiek die het reizen onmogelijk maakt of andere redenen van niet-medische aard die het zelfstandig of onder begeleiding reizen onmogelijk maken. </text:p>
                    </text:list-item>
                  </text:list>
                </text:list-item>
                <text:list-item text:style-override="id1-3-2-2-5-6-6">
                  <text:number>5.</text:number>
                  <text:p text:style-name="al">Als naar het oordeel van het college een passende voorziening beschikbaar is waarvoor geen vervoer geïndiceerd hoeft te worden, is deze voorziening voorliggend op een individuele voorziening waarvoor wel vervoer geïndiceerd moet worden. </text:p>
                </text:list-item>
              </text:list>
            </text:section>
            <text:p text:style-name="hoofdstuk_bottom"/>
          </text:section>
          <text:section text:name="hoofdstuk_id1-3-2-2-6" text:style-name="hoofdstuk">
            <text:p text:style-name="hoofdstuk_kop"><text:span text:style-name="label">Hoofdstuk</text:span> <text:span text:style-name="nr">6</text:span> Beschikking</text:p>
            <text:section text:name="artikel_id1-3-2-2-6-2" text:style-name="artikel">
              <text:p text:style-name="artikel_kop_titel"><text:span text:style-name="artikel_kop_label">Artikel</text:span> <text:span text:style-name="artikel_kop_nr">6.1</text:span> Beschikking</text:p>
              <text:list text:style-name="id1-3-2-2-6-2-2">
                <text:list-item text:style-override="id1-3-2-2-6-2-2">
                  <text:number>1.</text:number>
                  <text:p text:style-name="al">Het college legt het besluit op een aanvraag voor een individuele voorziening vast in een beschikking.</text:p>
                </text:list-item>
                <text:list-item text:style-override="id1-3-2-2-6-2-3">
                  <text:number>2.</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6-2-4">
                  <text:number>3.</text:number>
                  <text:p text:style-name="al">Bij het verstrekken van een voorziening in natura wordt in de beschikking in ieder geval vastgelegd:</text:p>
                  <text:list text:style-name="id1-3-2-2-6-2-4-3">
                    <text:list-item text:style-override="id1-3-2-2-6-2-4-3-1">
                      <text:number>a.</text:number>
                      <text:p text:style-name="al">wat de te verstrekken voorziening is en wat de omvang en het beoogde resultaat daarvan zijn;</text:p>
                    </text:list-item>
                    <text:list-item text:style-override="id1-3-2-2-6-2-4-3-2">
                      <text:number>b.</text:number>
                      <text:p text:style-name="al">wat de ingangsdatum en duur van de verstrekking is; en</text:p>
                    </text:list-item>
                    <text:list-item text:style-override="id1-3-2-2-6-2-4-3-3">
                      <text:number>c.</text:number>
                      <text:p text:style-name="al">indien van toepassing, welke andere voorzieningen relevant zijn of kunnen zijn.</text:p>
                    </text:list-item>
                  </text:list>
                </text:list-item>
                <text:list-item text:style-override="id1-3-2-2-6-2-5">
                  <text:number>4.</text:number>
                  <text:p text:style-name="al">Bij het verstrekken van een voorziening in de vorm van een pgb wordt in de beschikking in ieder geval vastgelegd:</text:p>
                  <text:list text:style-name="id1-3-2-2-6-2-5-3">
                    <text:list-item text:style-override="id1-3-2-2-6-2-5-3-1">
                      <text:number>a.</text:number>
                      <text:p text:style-name="al">voor welk resultaat het pgb moet worden aangewend;</text:p>
                    </text:list-item>
                    <text:list-item text:style-override="id1-3-2-2-6-2-5-3-2">
                      <text:number>b.</text:number>
                      <text:p text:style-name="al">welke kwaliteitseisen gelden voor de besteding van het pgb;</text:p>
                    </text:list-item>
                    <text:list-item text:style-override="id1-3-2-2-6-2-5-3-3">
                      <text:number>c.</text:number>
                      <text:p text:style-name="al">wat de hoogte van het pgb is en hoe hiertoe is gekomen;</text:p>
                    </text:list-item>
                    <text:list-item text:style-override="id1-3-2-2-6-2-5-3-4">
                      <text:number>d.</text:number>
                      <text:p text:style-name="al">welke voorwaarden aan het pgb verbonden zijn;</text:p>
                    </text:list-item>
                    <text:list-item text:style-override="id1-3-2-2-6-2-5-3-5">
                      <text:number>e.</text:number>
                      <text:p text:style-name="al">wat de duur is van de verstrekking waarvoor het pgb is bedoeld; en</text:p>
                    </text:list-item>
                    <text:list-item text:style-override="id1-3-2-2-6-2-5-3-6">
                      <text:number>f.</text:number>
                      <text:p text:style-name="al">de wijze van verantwoording van de besteding van het pgb.</text:p>
                    </text:list-item>
                  </text:list>
                </text:list-item>
                <text:list-item text:style-override="id1-3-2-2-6-2-6">
                  <text:number>5.</text:number>
                  <text:p text:style-name="al">Bij afwijzing bevat de beschikking een duidelijke motivering en verwijzing naar het ondersteuningsplan.</text:p>
                </text:list-item>
                <text:list-item text:style-override="id1-3-2-2-6-2-7">
                  <text:number>6.</text:number>
                  <text:p text:style-name="al">De beslissing wordt nooit genomen door de behandelend of betrokken hulpverlener; het college neemt zelfstandig de beslissing.</text:p>
                </text:list-item>
                <text:list-item text:style-override="id1-3-2-2-6-2-8">
                  <text:number>7.</text:number>
                  <text:p text:style-name="al">Het college kan aanvullende voorwaarden aan de beschikking verbinden ter bevordering van veiligheid, kwaliteit of doelmatigheid.</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7.1</text:span> Algemene bepalingen en voorwaarden voor een pgb</text:p>
              <text:list text:style-name="id1-3-2-2-7-2-2">
                <text:list-item text:style-override="id1-3-2-2-7-2-2">
                  <text:number>1.</text:number>
                  <text:p text:style-name="al">Het college kan een pgb verstrekken waarmee jeugdhulp wordt ingekocht, voor zover dit passend, veilig, toereikend en doelmatig is. Het pgb wordt beheerd en uitbetaald conform landelijke SVB-regels.</text:p>
                </text:list-item>
                <text:list-item text:style-override="id1-3-2-2-7-2-3">
                  <text:number>2.</text:number>
                  <text:p text:style-name="al">Een pgb wordt uitsluitend verstrekt indien de jeugdige of ouder(s) aannemelijk maken dat:</text:p>
                  <text:list text:style-name="id1-3-2-2-7-2-3-3">
                    <text:list-item text:style-override="id1-3-2-2-7-2-3-3-1">
                      <text:number>a.</text:number>
                      <text:p text:style-name="al">zorg in natura niet passend of toereikend is; </text:p>
                    </text:list-item>
                    <text:list-item text:style-override="id1-3-2-2-7-2-3-3-2">
                      <text:number>b.</text:number>
                      <text:p text:style-name="al">het pgb-plan voldoet aan de vereisten van artikel 7.2; </text:p>
                    </text:list-item>
                    <text:list-item text:style-override="id1-3-2-2-7-2-3-3-3">
                      <text:number>c.</text:number>
                      <text:p text:style-name="al">de jeugdige of ouder(s) beschikken over voldoende pgb-vaardigheid;</text:p>
                    </text:list-item>
                    <text:list-item text:style-override="id1-3-2-2-7-2-3-3-4">
                      <text:number>d.</text:number>
                      <text:p text:style-name="al">kwaliteit en veiligheid van de ingekochte hulp zijn gewaarborgd;</text:p>
                    </text:list-item>
                    <text:list-item text:style-override="id1-3-2-2-7-2-3-3-5">
                      <text:number>e.</text:number>
                      <text:p text:style-name="al">het budget doelmatig wordt besteed;</text:p>
                    </text:list-item>
                    <text:list-item text:style-override="id1-3-2-2-7-2-3-3-6">
                      <text:number>f.</text:number>
                      <text:p text:style-name="al">de hulpverlener voldoet aan de kwaliteitseisen als bedoeld in artikel 7.5.</text:p>
                    </text:list-item>
                  </text:list>
                </text:list-item>
                <text:list-item text:style-override="id1-3-2-2-7-2-4">
                  <text:number>3.</text:number>
                  <text:p text:style-name="al">De omvang van het pgb wordt vastgesteld op basis van:</text:p>
                  <text:list text:style-name="id1-3-2-2-7-2-4-3">
                    <text:list-item text:style-override="id1-3-2-2-7-2-4-3-1">
                      <text:number>a.</text:number>
                      <text:p text:style-name="al">de vastgestelde noodzakelijke hulp; </text:p>
                    </text:list-item>
                    <text:list-item text:style-override="id1-3-2-2-7-2-4-3-2">
                      <text:number>b.</text:number>
                      <text:p text:style-name="al">de geldende tarieven voor formele en informele hulp; </text:p>
                    </text:list-item>
                    <text:list-item text:style-override="id1-3-2-2-7-2-4-3-3">
                      <text:number>c.</text:number>
                      <text:p text:style-name="al">een doelmatige besteding van middelen.</text:p>
                    </text:list-item>
                  </text:list>
                </text:list-item>
                <text:list-item text:style-override="id1-3-2-2-7-2-5">
                  <text:number>4.</text:number>
                  <text:p text:style-name="al">Het college kan een pgb weigeren indien:</text:p>
                  <text:list text:style-name="id1-3-2-2-7-2-5-3">
                    <text:list-item text:style-override="id1-3-2-2-7-2-5-3-1">
                      <text:number>a.</text:number>
                      <text:p text:style-name="al">passende hulp in natura beschikbaar is; </text:p>
                    </text:list-item>
                    <text:list-item text:style-override="id1-3-2-2-7-2-5-3-2">
                      <text:number>b.</text:number>
                      <text:p text:style-name="al">de ingekochte hulp onvoldoende veilig of deskundig is; </text:p>
                    </text:list-item>
                    <text:list-item text:style-override="id1-3-2-2-7-2-5-3-3">
                      <text:number>c.</text:number>
                      <text:p text:style-name="al">er risico bestaat op belangenconflict of afhankelijkheid;</text:p>
                    </text:list-item>
                    <text:list-item text:style-override="id1-3-2-2-7-2-5-3-4">
                      <text:number>d.</text:number>
                      <text:p text:style-name="al">sprake is van misbruik of fraude;</text:p>
                    </text:list-item>
                    <text:list-item text:style-override="id1-3-2-2-7-2-5-3-5">
                      <text:number>e.</text:number>
                      <text:p text:style-name="al">de pgb-vaardigheid onvoldoende is.</text:p>
                    </text:list-item>
                  </text:list>
                </text:list-item>
                <text:list-item text:style-override="id1-3-2-2-7-2-6">
                  <text:number>5.</text:number>
                  <text:p text:style-name="al">Bij inzet van een pgb vanuit het sociaal netwerk beoordeelt het college of:</text:p>
                  <text:list text:style-name="id1-3-2-2-7-2-6-3">
                    <text:list-item text:style-override="id1-3-2-2-7-2-6-3-1">
                      <text:number>a.</text:number>
                      <text:p text:style-name="al">geen overbelasting, afhankelijkheid of onveiligheid ontstaat; </text:p>
                    </text:list-item>
                    <text:list-item text:style-override="id1-3-2-2-7-2-6-3-2">
                      <text:number>b.</text:number>
                      <text:p text:style-name="al">de hulp niet valt onder gebruikelijke hulp;</text:p>
                    </text:list-item>
                    <text:list-item text:style-override="id1-3-2-2-7-2-6-3-3">
                      <text:number>c.</text:number>
                      <text:p text:style-name="al">kwaliteit en continuïteit van de hulp voldoende zijn geborgd.</text:p>
                    </text:list-item>
                  </text:list>
                </text:list-item>
              </text:list>
            </text:section>
            <text:section text:name="artikel_id1-3-2-2-7-3" text:style-name="artikel">
              <text:p text:style-name="artikel_kop_titel"><text:span text:style-name="artikel_kop_label">Artikel</text:span> <text:span text:style-name="artikel_kop_nr">7.2</text:span> Aanvullende regels om in aanmerking te komen voor een pgb</text:p>
              <text:p text:style-name="al">Als een jeugdige of zijn ouder(s) in aanmerking komen voor een individuele voorziening, maar de jeugdhulp zelf wensen in te kopen door middel van een pgb, dienen de jeugdige of zijn ouder(s) dan wel zijn wettelijke vertegenwoordiger daartoe een pgb-plan in. Het pgb-plan dient ter onderbouwing van de aanvraag. Het college beoordeelt de pgb-vaardigheid en ondersteunt de jeugdige/ouders zo nodig bij het opstellen van het plan.</text:p>
              <text:list text:style-name="id1-3-2-2-7-3-3">
                <text:list-item text:style-override="id1-3-2-2-7-3-3-1">
                  <text:number>1.</text:number>
                  <text:p text:style-name="al">In het pgb-plan is opgenomen:</text:p>
                  <text:list text:style-name="id1-3-2-2-7-3-3-1-3">
                    <text:list-item text:style-override="id1-3-2-2-7-3-3-1-3-1">
                      <text:number>a.</text:number>
                      <text:p text:style-name="al">Een gemotiveerde toelichting waaruit blijkt waarom het aanbod in natura niet passend is; </text:p>
                    </text:list-item>
                    <text:list-item text:style-override="id1-3-2-2-7-3-3-1-3-2">
                      <text:number>b.</text:number>
                      <text:p text:style-name="al">welke jeugdhulp de jeugdige of zijn ouder(s) willen inkopen met een pgb, inclusief het beoogde resultaat is, de duur en wanneer en hoe wordt geëvalueerd; </text:p>
                    </text:list-item>
                    <text:list-item text:style-override="id1-3-2-2-7-3-3-1-3-3">
                      <text:number>c.</text:number>
                      <text:p text:style-name="al">gegevens over de uitvoerder van de individuele voorziening in de wijze waarop de jeugdhulp georganiseerd wordt; </text:p>
                    </text:list-item>
                    <text:list-item text:style-override="id1-3-2-2-7-3-3-1-3-4">
                      <text:number>d.</text:number>
                      <text:p text:style-name="al">op welke wijze de kwaliteit van de in te kopen jeugdhulp is gewaarborgd;</text:p>
                    </text:list-item>
                    <text:list-item text:style-override="id1-3-2-2-7-3-3-1-3-5">
                      <text:number>e.</text:number>
                      <text:p text:style-name="al">de kosten van de uitvoering, uitgedrukt in aantal eenheden en tarief;</text:p>
                    </text:list-item>
                    <text:list-item text:style-override="id1-3-2-2-7-3-3-1-3-6">
                      <text:number>f.</text:number>
                      <text:p text:style-name="al">bij informele hulp: welke jeugdhulp de jeugdige of zijn ouder(s) willen betrekken van een persoon die behoort tot het sociale netwerk;</text:p>
                    </text:list-item>
                    <text:list-item text:style-override="id1-3-2-2-7-3-3-1-3-7">
                      <text:number>g.</text:number>
                      <text:p text:style-name="al">een motivering aan de hand van de tien punten benoemd in artikel 7.3 (pgb-vaardigheid) waaruit blijkt dat de budgethouder of budgetbeheerder in staat is de aan een pgb verbonden taken op verantwoorde wijze uit te voeren.</text:p>
                    </text:list-item>
                  </text:list>
                </text:list-item>
                <text:list-item text:style-override="id1-3-2-2-7-3-3-2">
                  <text:number>2.</text:number>
                  <text:p text:style-name="al">Het college verstrekt uitsluitend een pgb als:</text:p>
                  <text:list text:style-name="id1-3-2-2-7-3-3-2-3">
                    <text:list-item text:style-override="id1-3-2-2-7-3-3-2-3-1">
                      <text:number>a.</text:number>
                      <text:p text:style-name="al">de individuele voorziening in natura, die wordt geleverd door een door het college gecontracteerde jeugdhulpaanbieder, gemotiveerd niet passend is; </text:p>
                    </text:list-item>
                    <text:list-item text:style-override="id1-3-2-2-7-3-3-2-3-2">
                      <text:number>b.</text:number>
                      <text:p text:style-name="al">uit de beoordeling van de pgb-vaardigheid met inachtneming van artikel 7.3 (pgb-vaardigheid) blijkt dat de budgethouder of, indien van toepassing, de budgetbeheerder in staat is uitvoering te geven aan de eisen die het beheer van een pgb met zich meebrengt; </text:p>
                    </text:list-item>
                    <text:list-item text:style-override="id1-3-2-2-7-3-3-2-3-3">
                      <text:number>c.</text:number>
                      <text:p text:style-name="al">naar het oordeel van het college met inachtneming van artikel 7.5 (Kwaliteitseisen individuele voorziening in de vorm van een pgb) is gewaarborgd dat de jeugdhulp die tot de individuele voorziening behoort en die de jeugdige of zijn ouder(s) dan wel zijn wettelijke vertegenwoordiger van het budget willen betrekken, van goede kwaliteit is en in voldoende mate zal bijdragen aan het bereiken van het in het pgb-plan opgenomen beoogde resultaat.</text:p>
                    </text:list-item>
                  </text:list>
                </text:list-item>
                <text:list-item text:style-override="id1-3-2-2-7-3-3-3">
                  <text:number>3.</text:number>
                  <text:p text:style-name="al">Het college verstrekt geen pgb als er twijfels zijn over de integriteit van de voorgenomen uitvoerder van jeugdhulp, wat zich in ieder geval voordoet indien de voorgenomen uitvoerder van de jeugdhulp in de vijf jaar voorafgaande aan de aanvraag:</text:p>
                  <text:list text:style-name="id1-3-2-2-7-3-3-3-3">
                    <text:list-item text:style-override="id1-3-2-2-7-3-3-3-3-1">
                      <text:number>a.</text:number>
                      <text:p text:style-name="al">fraude, in de zin van opzettelijke misleiding om financieel voordeel te verkrijgen, heeft gepleegd; </text:p>
                    </text:list-item>
                    <text:list-item text:style-override="id1-3-2-2-7-3-3-3-3-2">
                      <text:number>b.</text:number>
                      <text:p text:style-name="al">onherroepelijk is veroordeeld wegens strafbare feiten of overtredingen of waarvoor een strafbeschikking is opgelegd die de veiligheid en de kwaliteit van de hulp in gevaar brengen; </text:p>
                    </text:list-item>
                    <text:list-item text:style-override="id1-3-2-2-7-3-3-3-3-3">
                      <text:number>c.</text:number>
                      <text:p text:style-name="al">veroordeeld is wegens het plegen van strafbare feiten tot een gevangenisstraf; </text:p>
                    </text:list-item>
                    <text:list-item text:style-override="id1-3-2-2-7-3-3-3-3-4">
                      <text:number>d.</text:number>
                      <text:p text:style-name="al">op basis van een Bibob-toets door het college is geweigerd als zorgaanbieder.</text:p>
                    </text:list-item>
                  </text:list>
                </text:list-item>
                <text:list-item text:style-override="id1-3-2-2-7-3-3-4">
                  <text:number>4.</text:number>
                  <text:p text:style-name="al">Het college weigert een pgb als een wettelijke weigeringsgrond als bedoeld in artikel 8.1.1, vierde lid, van de wet van toepassing is.</text:p>
                </text:list-item>
                <text:list-item text:style-override="id1-3-2-2-7-3-3-5">
                  <text:number>5.</text:number>
                  <text:p text:style-name="al">Voor informele hulp als bedoeld in artikel 7.4 (onderscheid formele en informele hulp) wordt alleen een pgb verstrekt voor zover de individuele voorziening betrekking heeft op:</text:p>
                  <text:list text:style-name="id1-3-2-2-7-3-3-5-3">
                    <text:list-item text:style-override="id1-3-2-2-7-3-3-5-3-1">
                      <text:number>a.</text:number>
                      <text:p text:style-name="al">dagbesteding (inclusief respijtzorg) als bedoeld in artikel 2.3, eerste lid, onder c, sub iv;</text:p>
                    </text:list-item>
                    <text:list-item text:style-override="id1-3-2-2-7-3-3-5-3-2">
                      <text:number>b.</text:number>
                      <text:p text:style-name="al">begeleiding individueel als bedoeld in artikel 2.3, eerste lid, onder d, sub iii;</text:p>
                    </text:list-item>
                    <text:list-item text:style-override="id1-3-2-2-7-3-3-5-3-3">
                      <text:number>c.</text:number>
                      <text:p text:style-name="al">begeleiding groep als bedoeld in artikel 2.3, eerste lid, onder d, sub v.</text:p>
                    </text:list-item>
                  </text:list>
                </text:list-item>
                <text:list-item text:style-override="id1-3-2-2-7-3-3-6">
                  <text:number/>
                  <text:p text:style-name="al">Dit in verband met de doelmatigheid van de geboden hulp in combinatie met de complexere problematiek in de andere profielen. Tenzij het college anders besluit in belang van het kind.</text:p>
                </text:list-item>
              </text:list>
            </text:section>
            <text:section text:name="artikel_id1-3-2-2-7-4" text:style-name="artikel">
              <text:p text:style-name="artikel_kop_titel"><text:span text:style-name="artikel_kop_label">Artikel</text:span> <text:span text:style-name="artikel_kop_nr">7.3</text:span> pgb-vaardigheid</text:p>
              <text:list text:style-name="id1-3-2-2-7-4-2">
                <text:list-item text:style-override="id1-3-2-2-7-4-2">
                  <text:number>1.</text:number>
                  <text:p text:style-name="al">Om aan de voorwaarden voor pgb-vaardigheid te voldoen dient de beoogd budgethouder, al dan niet met hulp vanuit het sociaal netwerk of, indien van toepassing, een budgetbeheerder, in ieder geval:</text:p>
                  <text:list text:style-name="id1-3-2-2-7-4-2-3">
                    <text:list-item text:style-override="id1-3-2-2-7-4-2-3-1">
                      <text:number>a.</text:number>
                      <text:p text:style-name="al">inzicht te hebben van de hulpvraag en doelstellingen; </text:p>
                    </text:list-item>
                    <text:list-item text:style-override="id1-3-2-2-7-4-2-3-2">
                      <text:number>b.</text:number>
                      <text:p text:style-name="al">op de hoogte te zijn van de regels en verplichtingen die horen bij het pgb of deze zelf (online) weten te vinden; </text:p>
                    </text:list-item>
                    <text:list-item text:style-override="id1-3-2-2-7-4-2-3-3">
                      <text:number>c.</text:number>
                      <text:p text:style-name="al">in staat te zijn om een overzichtelijke pgb-administratie bij te houden;</text:p>
                    </text:list-item>
                    <text:list-item text:style-override="id1-3-2-2-7-4-2-3-4">
                      <text:number>d.</text:number>
                      <text:p text:style-name="al">in staat te zijn om (desnoods met ondersteuning) te communiceren en de aan het pgb verbonden verplichtingen te begrijpen en na te komen;</text:p>
                    </text:list-item>
                    <text:list-item text:style-override="id1-3-2-2-7-4-2-3-5">
                      <text:number>e.</text:number>
                      <text:p text:style-name="al">in staat te zijn zelfstandig te handelen en onafhankelijk voor een hulpverlener te kiezen;</text:p>
                    </text:list-item>
                    <text:list-item text:style-override="id1-3-2-2-7-4-2-3-6">
                      <text:number>f.</text:number>
                      <text:p text:style-name="al">in staat te zijn om afspraken te maken en vast te leggen en om dit te verantwoorden aan het college;</text:p>
                    </text:list-item>
                    <text:list-item text:style-override="id1-3-2-2-7-4-2-3-7">
                      <text:number>g.</text:number>
                      <text:p text:style-name="al">in staat te zijn te beoordelen en te beargumenteren of de geleverde zorg passend en kwalitatief goed is;</text:p>
                    </text:list-item>
                    <text:list-item text:style-override="id1-3-2-2-7-4-2-3-8">
                      <text:number>h.</text:number>
                      <text:p text:style-name="al">in staat te zijn de inzet van zorgverleners te coördineren, waardoor de zorg door kan gaan, ook bij verlof en ziekte;</text:p>
                    </text:list-item>
                    <text:list-item text:style-override="id1-3-2-2-7-4-2-3-9">
                      <text:number>i.</text:number>
                      <text:p text:style-name="al">in staat te zijn om als werk- of opdrachtgever de zorgverleners aan te sturen en aan te spreken op hun functioneren; en </text:p>
                    </text:list-item>
                    <text:list-item text:style-override="id1-3-2-2-7-4-2-3-10">
                      <text:number>j.</text:number>
                      <text:p text:style-name="al">voldoende kennis te hebben over het werk- of opdrachtgeverschap of deze kennis weten te vinden.</text:p>
                    </text:list-item>
                  </text:list>
                </text:list-item>
                <text:list-item text:style-override="id1-3-2-2-7-4-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7-4-3-3">
                    <text:list-item text:style-override="id1-3-2-2-7-4-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text:p>
                    </text:list-item>
                    <text:list-item text:style-override="id1-3-2-2-7-4-3-3-2">
                      <text:number>b.</text:number>
                      <text:p text:style-name="al">er sprake is van één of meer van de volgende omstandigheden:</text:p>
                      <text:list text:style-name="id1-3-2-2-7-4-3-3-2-3">
                        <text:list-item text:style-override="id1-3-2-2-7-4-3-3-2-3-1">
                          <text:number>1.</text:number>
                          <text:p text:style-name="al">schuldenproblematiek;</text:p>
                        </text:list-item>
                        <text:list-item text:style-override="id1-3-2-2-7-4-3-3-2-3-2">
                          <text:number>2.</text:number>
                          <text:p text:style-name="al">ernstige verslavingsproblematiek;</text:p>
                        </text:list-item>
                        <text:list-item text:style-override="id1-3-2-2-7-4-3-3-2-3-3">
                          <text:number>3.</text:number>
                          <text:p text:style-name="al">aangetoonde fraude, in de zin van opzettelijke misleiding om financieel voordeel te verkrijgen, begaan in de vijf jaar voorafgaand aan de aanvraag;</text:p>
                        </text:list-item>
                        <text:list-item text:style-override="id1-3-2-2-7-4-3-3-2-3-4">
                          <text:number>4.</text:number>
                          <text:p text:style-name="al">een aanmerkelijke verstandelijke beperking;</text:p>
                        </text:list-item>
                        <text:list-item text:style-override="id1-3-2-2-7-4-3-3-2-3-5">
                          <text:number>5.</text:number>
                          <text:p text:style-name="al">een ernstig psychiatrisch ziektebeeld;</text:p>
                        </text:list-item>
                        <text:list-item text:style-override="id1-3-2-2-7-4-3-3-2-3-6">
                          <text:number>6.</text:number>
                          <text:p text:style-name="al">een vastgestelde, blijvende cognitieve stoornis;</text:p>
                        </text:list-item>
                        <text:list-item text:style-override="id1-3-2-2-7-4-3-3-2-3-7">
                          <text:number>7.</text:number>
                          <text:p text:style-name="al">het onvoldoende in staat zijn om – al dan niet met ondersteuning – de aan het pgb verbonden rechten en verplichtingen te begrijpen en na te komen, waarbij niet is geborgd dat met ondersteuning, vertegenwoordiging of budgetbeheer een verantwoord beheer van het pgb mogelijk is.</text:p>
                        </text:list-item>
                        <text:list-item text:style-override="id1-3-2-2-7-4-3-3-2-3-8">
                          <text:number>8.</text:number>
                          <text:p text:style-name="al">het niet verkrijgen van een Verklaring Omtrent het Gedrag.</text:p>
                        </text:list-item>
                      </text:list>
                    </text:list-item>
                  </text:list>
                </text:list-item>
              </text:list>
            </text:section>
            <text:section text:name="artikel_id1-3-2-2-7-5" text:style-name="artikel">
              <text:p text:style-name="artikel_kop_titel"><text:span text:style-name="artikel_kop_label">Artikel</text:span> <text:span text:style-name="artikel_kop_nr">7.4</text:span> Formele en informele hulp</text:p>
              <text:list text:style-name="id1-3-2-2-7-5-2">
                <text:list-item text:style-override="id1-3-2-2-7-5-2">
                  <text:number>1.</text:number>
                  <text:p text:style-name="al">Van formele hulp is sprake als de jeugdhulp verleend wordt door onderstaande personen:</text:p>
                  <text:list text:style-name="id1-3-2-2-7-5-2-3">
                    <text:list-item text:style-override="id1-3-2-2-7-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7-5-2-3-2">
                      <text:number>b.</text:number>
                      <text:p text:style-name="al">zzp-ers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item text:style-override="id1-3-2-2-7-5-2-3-3">
                      <text:number>c.</text:number>
                      <text:p text:style-name="al">personen die ingeschreven staan in het register, bedoeld in artikel 3, van de Wet op de beroepen in de individuele gezondheidszorg (wet BIG) of artikel 5.2.1, van het Besluit Jeugdwet, voor het uitoefenen van een beroep voor het verlenen van jeugdhulp.</text:p>
                    </text:list-item>
                  </text:list>
                </text:list-item>
                <text:list-item text:style-override="id1-3-2-2-7-5-3">
                  <text:number>2.</text:number>
                  <text:p text:style-name="al">Van informele hulp is sprake als de jeugdhulp geboden wordt door:</text:p>
                  <text:list text:style-name="id1-3-2-2-7-5-3-3">
                    <text:list-item text:style-override="id1-3-2-2-7-5-3-3-1">
                      <text:number>a.</text:number>
                      <text:p text:style-name="al">een bloed- of aanverwant in de eerste- of tweede graad van de budgethouder omdat zij onderdeel uitmaken van het sociale netwerk;</text:p>
                    </text:list-item>
                    <text:list-item text:style-override="id1-3-2-2-7-5-3-3-2">
                      <text:number>b.</text:number>
                      <text:p text:style-name="al">een andere persoon dan beschreven in het eerste lid, onder a of b, en er niet voldaan is aan het eerste lid onder c.</text:p>
                    </text:list-item>
                  </text:list>
                </text:list-item>
              </text:list>
            </text:section>
            <text:section text:name="artikel_id1-3-2-2-7-6" text:style-name="artikel">
              <text:p text:style-name="artikel_kop_titel"><text:span text:style-name="artikel_kop_label">Artikel</text:span> <text:span text:style-name="artikel_kop_nr">7.5</text:span> Kwaliteitseisen individuele voorziening in de vorm van een pgb</text:p>
              <text:list text:style-name="id1-3-2-2-7-6-2">
                <text:list-item text:style-override="id1-3-2-2-7-6-2">
                  <text:number>1.</text:number>
                  <text:p text:style-name="al">Ter waarborging van de kwaliteit van de met een pgb in te kopen individuele voorziening voldoet de uitvoerder van de jeugdhulp aan de volgende eisen:</text:p>
                  <text:list text:style-name="id1-3-2-2-7-6-2-3">
                    <text:list-item text:style-override="id1-3-2-2-7-6-2-3-1">
                      <text:number>a.</text:number>
                      <text:p text:style-name="al">beschikt over een Verklaring Omtrent Gedrag (VOG) die niet ouder is dan twaalf maanden bij aanvang van de zorgovereenkomst en gedurende hulpverlening niet ouder dan drie jaar, waaruit blijkt dat er geen bezwaren voor de uitoefening van diens functie. Ouder(s) zijn uitgesloten van deze eis; </text:p>
                    </text:list-item>
                    <text:list-item text:style-override="id1-3-2-2-7-6-2-3-2">
                      <text:number>b.</text:number>
                      <text:p text:style-name="al">aantoonbaar beschikt over de juiste vaardigheden en deskundigheid om verantwoorde hulp te bieden; </text:p>
                    </text:list-item>
                    <text:list-item text:style-override="id1-3-2-2-7-6-2-3-3">
                      <text:number>c.</text:number>
                      <text:p text:style-name="al">houdt een deugdelijke administratie bij met een registratie van de geleverde hulp;</text:p>
                    </text:list-item>
                    <text:list-item text:style-override="id1-3-2-2-7-6-2-3-4">
                      <text:number>d.</text:number>
                      <text:p text:style-name="al">is voldoende vaardig om in de Nederlandse taal te communiceren;</text:p>
                    </text:list-item>
                    <text:list-item text:style-override="id1-3-2-2-7-6-2-3-5">
                      <text:number>e.</text:number>
                      <text:p text:style-name="al">werkt volgens een plan waarin activiteiten en doelen zijn vastgesteld;</text:p>
                    </text:list-item>
                    <text:list-item text:style-override="id1-3-2-2-7-6-2-3-6">
                      <text:number>f.</text:number>
                      <text:p text:style-name="al">voert de hulp uit in overeenstemming met de beschikking van het college;</text:p>
                    </text:list-item>
                    <text:list-item text:style-override="id1-3-2-2-7-6-2-3-7">
                      <text:number>g.</text:number>
                      <text:p text:style-name="al">stemt de hulp af op de persoonlijke situatie van de jeugdige of zijn ouder(s);</text:p>
                    </text:list-item>
                    <text:list-item text:style-override="id1-3-2-2-7-6-2-3-8">
                      <text:number>h.</text:number>
                      <text:p text:style-name="al">stemt de hulp af op andere voorzieningen, overige voorzieningen en individuele voorzieningen waar de jeugdige of zijn ouder(s) gebruik van maken;</text:p>
                    </text:list-item>
                    <text:list-item text:style-override="id1-3-2-2-7-6-2-3-9">
                      <text:number>i.</text:number>
                      <text:p text:style-name="al">respecteert de privacy van de jeugdige of zijn ouder(s) en gaat vertrouwelijk om met informatie over de persoonlijke situatie;</text:p>
                    </text:list-item>
                    <text:list-item text:style-override="id1-3-2-2-7-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7-6-2-3-11">
                      <text:number>k.</text:number>
                      <text:p text:style-name="al">meldt calamiteiten en geweldsincidenten bij de verlening van jeugdhulp aan het college;</text:p>
                    </text:list-item>
                    <text:list-item text:style-override="id1-3-2-2-7-6-2-3-12">
                      <text:number>l.</text:number>
                      <text:p text:style-name="al">werkt mee aan toezicht en aangekondigd en onaangekondigd onderzoek door het college of daartoe aangewezen derden op inhoudelijke kwaliteit en op rechtmatigheid; en</text:p>
                    </text:list-item>
                    <text:list-item text:style-override="id1-3-2-2-7-6-2-3-13">
                      <text:number>m.</text:number>
                      <text:p text:style-name="al">is of raakt door verlening van de jeugdhulp naar het oordeel van het college niet overbelast.</text:p>
                    </text:list-item>
                  </text:list>
                </text:list-item>
                <text:list-item text:style-override="id1-3-2-2-7-6-3">
                  <text:number>2.</text:number>
                  <text:p text:style-name="al">Ter waarborging van de kwaliteit van de met een pgb in te kopen individuele voorziening voldoet de uitvoerder van formele jeugdhulp aan de volgende aanvullende eisen:</text:p>
                  <text:list text:style-name="id1-3-2-2-7-6-3-3">
                    <text:list-item text:style-override="id1-3-2-2-7-6-3-3-1">
                      <text:number>a.</text:number>
                      <text:p text:style-name="al">hetgeen is bepaald in artikel 7.4 eerste lid (onderscheid formele en informele jeugdhulp);</text:p>
                    </text:list-item>
                    <text:list-item text:style-override="id1-3-2-2-7-6-3-3-2">
                      <text:number>b.</text:number>
                      <text:p text:style-name="al">handelt in overeenstemming met de professionele standaard;</text:p>
                    </text:list-item>
                    <text:list-item text:style-override="id1-3-2-2-7-6-3-3-3">
                      <text:number>c.</text:number>
                      <text:p text:style-name="al">werkt op basis van een hulpverleningsplan;</text:p>
                    </text:list-item>
                    <text:list-item text:style-override="id1-3-2-2-7-6-3-3-4">
                      <text:number>d.</text:number>
                      <text:p text:style-name="al">werkt met een systeem voor kwaliteitsbewaking;</text:p>
                    </text:list-item>
                    <text:list-item text:style-override="id1-3-2-2-7-6-3-3-5">
                      <text:number>e.</text:number>
                      <text:p text:style-name="al">hanteert de meldcode huiselijk geweld en kindermishandeling, de meldplicht calamiteiten en de meldplicht geweld bij de verlening van jeugdhulp; en</text:p>
                    </text:list-item>
                    <text:list-item text:style-override="id1-3-2-2-7-6-3-3-6">
                      <text:number>f.</text:number>
                      <text:p text:style-name="al">stelt een vertrouwenspersoon in staat zijn taak uit te voeren.</text:p>
                    </text:list-item>
                  </text:list>
                </text:list-item>
                <text:list-item text:style-override="id1-3-2-2-7-6-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7-7" text:style-name="artikel">
              <text:p text:style-name="artikel_kop_titel"><text:span text:style-name="artikel_kop_label">Artikel</text:span> <text:span text:style-name="artikel_kop_nr">7.6</text:span> Hoogte pgb</text:p>
              <text:list text:style-name="id1-3-2-2-7-7-2">
                <text:list-item text:style-override="id1-3-2-2-7-7-2">
                  <text:number>1.</text:number>
                  <text:p text:style-name="al">De hoogte van het pgb voor formele jeugdhulp wordt vastgesteld op basis van het laagste adequate gecontracteerde tarief voor dezelfde jeugdhulp in natura, waarbij maximaal 90% van het tarief in natura geldt voor een professional in dienst van een jeugdhulpaanbieder en maximaal 80% voor een zelfstandige zonder personeel (zzp).</text:p>
                </text:list-item>
                <text:list-item text:style-override="id1-3-2-2-7-7-3">
                  <text:number>2.</text:number>
                  <text:p text:style-name="al">De hoogte van het pgb voor informele jeugdhulp bedraagt minimaal 100% van het wettelijk minimumloon.</text:p>
                </text:list-item>
                <text:list-item text:style-override="id1-3-2-2-7-7-4">
                  <text:number>3.</text:number>
                  <text:p text:style-name="al">Indien uit het ingediende pgb-plan blijkt dat passende en toereikende jeugdhulp voor een lager tarief dan het maximumtarief kan worden ingekocht, stelt het college dit lagere tarief vast. Daarbij houdt het college zo nodig rekening met de aard van de aanbieder en diens kostenstructuur, waaronder die van zelfstandige zorgverleners met beperkte overhead.</text:p>
                </text:list-item>
                <text:list-item text:style-override="id1-3-2-2-7-7-5">
                  <text:number>4.</text:number>
                  <text:p text:style-name="al">Voor logeeropvang door een persoon uit het sociaal netwerk geldt een Pgb overeenkomstig artikel 8ab van de Regeling Jeugdwet.</text:p>
                </text:list-item>
                <text:list-item text:style-override="id1-3-2-2-7-7-6">
                  <text:number>5.</text:number>
                  <text:p text:style-name="al">Voor de genoemde tarieven in het tweede, derde en vierde lid geldt dat deze in die zin toereikend zijn dat de budgethouder binnen dit budget de bij wet verplichte werkgeverslasten kan afdragen.</text:p>
                </text:list-item>
              </text:list>
            </text:section>
            <text:section text:name="artikel_id1-3-2-2-7-8" text:style-name="artikel">
              <text:p text:style-name="artikel_kop_titel"><text:span text:style-name="artikel_kop_label">Artikel</text:span> <text:span text:style-name="artikel_kop_nr">7.7</text:span> Niet vergoedbare kosten en uitgesloten van pgb</text:p>
              <text:list text:style-name="id1-3-2-2-7-8-2">
                <text:list-item text:style-override="id1-3-2-2-7-8-2">
                  <text:number>1.</text:number>
                  <text:p text:style-name="al">Het pgb tarief is all-in: alle overhead- en bijkomende kosten (zoals scholing, maaltijden, entreegelden, administratie- en vervoersmiddelen) zijn in het tarief inbegrepen; hiervoor wordt geen aanvullend budget verstrekt.</text:p>
                </text:list-item>
                <text:list-item text:style-override="id1-3-2-2-7-8-3">
                  <text:number>2.</text:number>
                  <text:p text:style-name="al">De volgende kosten zijn uitgesloten van vergoeding vanuit pgb:</text:p>
                  <text:list text:style-name="id1-3-2-2-7-8-3-3">
                    <text:list-item text:style-override="id1-3-2-2-7-8-3-3-1">
                      <text:number>a.</text:number>
                      <text:p text:style-name="al">kosten die gemaakt zijn voorafgaand aan het indienen van de aanvraag, tenzij artikel 7.8 van toepassing is;</text:p>
                    </text:list-item>
                    <text:list-item text:style-override="id1-3-2-2-7-8-3-3-2">
                      <text:number>b.</text:number>
                      <text:p text:style-name="al">kosten voor crisishulp of anders direct in te zetten hulp;</text:p>
                    </text:list-item>
                    <text:list-item text:style-override="id1-3-2-2-7-8-3-3-3">
                      <text:number>c.</text:number>
                      <text:p text:style-name="al">kosten voor bemiddeling, coördinatie, tussenpersonen of belangenbehartigers;</text:p>
                    </text:list-item>
                    <text:list-item text:style-override="id1-3-2-2-7-8-3-3-4">
                      <text:number>d.</text:number>
                      <text:p text:style-name="al">kosten voor het voeren van een pgb-administratie of budget-beheer;</text:p>
                    </text:list-item>
                    <text:list-item text:style-override="id1-3-2-2-7-8-3-3-5">
                      <text:number>e.</text:number>
                      <text:p text:style-name="al">kosten voor ondersteuning bij het aanvragen of beheren van een pgb;</text:p>
                    </text:list-item>
                    <text:list-item text:style-override="id1-3-2-2-7-8-3-3-6">
                      <text:number>f.</text:number>
                      <text:p text:style-name="al">kosten voor ondersteuning buiten Nederland, tenzij het college vooraf schriftelijk toestemming heeft verleend;</text:p>
                    </text:list-item>
                    <text:list-item text:style-override="id1-3-2-2-7-8-3-3-7">
                      <text:number>g.</text:number>
                      <text:p text:style-name="al">kosten voor vervoer en administratie van een zorgverlener;</text:p>
                    </text:list-item>
                    <text:list-item text:style-override="id1-3-2-2-7-8-3-3-8">
                      <text:number>h.</text:number>
                      <text:p text:style-name="al">kosten voor een Verklaring Omtrent het Gedrag (VOG);</text:p>
                    </text:list-item>
                    <text:list-item text:style-override="id1-3-2-2-7-8-3-3-9">
                      <text:number>i.</text:number>
                      <text:p text:style-name="al">een feestdagen-uitkering boven € 100,- per kalenderjaar in totaal;</text:p>
                    </text:list-item>
                    <text:list-item text:style-override="id1-3-2-2-7-8-3-3-10">
                      <text:number>j.</text:number>
                      <text:p text:style-name="al">diergeleide interventies, tenzij deze onderdeel zijn van een behandelplan.</text:p>
                    </text:list-item>
                  </text:list>
                </text:list-item>
              </text:list>
            </text:section>
            <text:section text:name="artikel_id1-3-2-2-7-9" text:style-name="artikel">
              <text:p text:style-name="artikel_kop_titel"><text:span text:style-name="artikel_kop_label">Artikel</text:span> <text:span text:style-name="artikel_kop_nr">7.8</text:span> Kosten voorafgaand aan de aanvraag</text:p>
              <text:list text:style-name="id1-3-2-2-7-9-2">
                <text:list-item text:style-override="id1-3-2-2-7-9-2">
                  <text:number>1.</text:number>
                  <text:p text:style-name="al">Als de pgb-aanvraag ziet op kosten voor jeugdhulp die de jeugdige en/of ouder(s) voorafgaand aan de aanvraag heeft gemaakt, verstrekt het college alleen een voorziening:</text:p>
                  <text:list text:style-name="id1-3-2-2-7-9-2-3">
                    <text:list-item text:style-override="id1-3-2-2-7-9-2-3-1">
                      <text:number>a.</text:number>
                      <text:p text:style-name="al">als op het moment van de aanvraag sprake is van opgroei- of opvoedingsproblemen, psychische problemen of stoornissen en </text:p>
                    </text:list-item>
                    <text:list-item text:style-override="id1-3-2-2-7-9-2-3-2">
                      <text:number>b.</text:number>
                      <text:p text:style-name="al">voor zover het college de noodzaak en passendheid van de voorziening en de gemaakte kosten achteraf nog kan beoordelen; </text:p>
                    </text:list-item>
                    <text:list-item text:style-override="id1-3-2-2-7-9-2-3-3">
                      <text:number>c.</text:number>
                      <text:p text:style-name="al">Het college verstrekt alleen een voorziening als bedoeld in lid 1 als de gemaakte kosten zien op een periode van maximaal drie (3) maanden vóór de aanvraa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Overgang 18- naar 18+</text:p>
              <text:list text:style-name="id1-3-2-2-8-2-2">
                <text:list-item text:style-override="id1-3-2-2-8-2-2">
                  <text:number>1.</text:number>
                  <text:p text:style-name="al">Het college draagt zorg dat voor jeugdigen die de leeftijd van 18 jaar bereiken, en ook na hun 18e jaar een hulpvraag hebben tijdig afstemming plaatsvindt welke andere voorzieningen benodigd zijn. </text:p>
                </text:list-item>
                <text:list-item text:style-override="id1-3-2-2-8-2-3">
                  <text:number>2.</text:number>
                  <text:p text:style-name="al">De afstemming genoemd in lid 1 vindt in principe plaats vanaf 16,5 jaar, doch uiterlijk 6 maanden voor hun 18e verjaardag. </text:p>
                </text:list-item>
                <text:list-item text:style-override="id1-3-2-2-8-2-4">
                  <text:number>3.</text:number>
                  <text:p text:style-name="al">Ter uitvoering van de afstemming als bedoeld in lid 1 en 2 van artikel 8.1, stelt de jeugdhulpaanbieder voor jeugdigen die jeugdhulp krijgen vanaf het 16e jaar, met betrokkenheid van de jeugdige, het gezin en het college, een perspectiefplan op, waarin in ieder geval wordt opgenomen;</text:p>
                  <text:list text:style-name="id1-3-2-2-8-2-4-3">
                    <text:list-item text:style-override="id1-3-2-2-8-2-4-3-1">
                      <text:number>a.</text:number>
                      <text:p text:style-name="al">welke hulp of ondersteuning vanaf de 18e verjaardag nodig is;</text:p>
                    </text:list-item>
                    <text:list-item text:style-override="id1-3-2-2-8-2-4-3-2">
                      <text:number>b.</text:number>
                      <text:p text:style-name="al">hoe deze hulp wordt ingezet en vanuit welke wet deze wordt ingezet.</text:p>
                    </text:list-item>
                  </text:list>
                </text:list-item>
                <text:list-item text:style-override="id1-3-2-2-8-2-5">
                  <text:number> 4. </text:number>
                  <text:p text:style-name="al">Het perspectiefplan genoemd in lid 3 wordt beoordeeld door het college.</text:p>
                </text:list-item>
                <text:list-item text:style-override="id1-3-2-2-8-2-6">
                  <text:number> 5. </text:number>
                  <text:p text:style-name="al">Voor verlengde jeugdhulp geldt dat: </text:p>
                  <text:list text:style-name="id1-3-2-2-8-2-6-3">
                    <text:list-item text:style-override="id1-3-2-2-8-2-6-3-1">
                      <text:number>a.</text:number>
                      <text:p text:style-name="al">dit alleen van toepassing is als er geen vergelijkbare voorziening beschikbaar is onder een andere wet; </text:p>
                    </text:list-item>
                    <text:list-item text:style-override="id1-3-2-2-8-2-6-3-2">
                      <text:number>b.</text:number>
                      <text:p text:style-name="al">de hulp ingezet moet zijn voor de 18e verjaardag of het moet voor de 18e verjaardag zijn bepaald dat de hulp ingezet moet worden na het uitgevoerde onderzoek, als bedoeld in artikel 4.2 van deze verordening. Daarbij geldt ook dat er sprake kan zijn van verlengde jeugdhulp als er binnen een half jaar na de 18e verjaardag wordt geconstateerd dat hulp die voor de 18e verjaardag is beëindigd, toch nodig blijkt te zijn; </text:p>
                    </text:list-item>
                    <text:list-item text:style-override="id1-3-2-2-8-2-6-3-3">
                      <text:number>c.</text:number>
                      <text:p text:style-name="al">(individuele) begeleiding na het 18e levensjaar behoort tot de Wet maatschappelijke ondersteuning 2015 (Wmo), behalve:</text:p>
                      <text:list text:style-name="id1-3-2-2-8-2-6-3-3-3">
                        <text:list-item text:style-override="id1-3-2-2-8-2-6-3-3-3-1">
                          <text:number>i.</text:number>
                          <text:p text:style-name="al">als het gaat om hulp die voor 2015 onder de Wet op de jeugdzorg viel, bijvoorbeeld pedagogische gezinsbegeleiding, opvoedondersteuning of vaardigheidstrainingen. </text:p>
                        </text:list-item>
                        <text:list-item text:style-override="id1-3-2-2-8-2-6-3-3-3-2">
                          <text:number>ii.</text:number>
                          <text:p text:style-name="al">bij (individuele) begeleiding die samenvalt met verblijf vanuit de wet. </text:p>
                        </text:list-item>
                      </text:list>
                    </text:list-item>
                  </text:list>
                </text:list-item>
                <text:list-item text:style-override="id1-3-2-2-8-2-7">
                  <text:number>6.</text:number>
                  <text:p text:style-name="al">Het college zorgt ervoor dat jeugdige en zijn ouder(s) zoals bedoeld in lid 1 gewezen worden op de consequenties dat deze zorg vanaf de 18e verjaardag van de jeugdige onder een andere voorziening valt, waarbij het college zich inspant voor de continuïteit van de zorg indien noodzakelijk.</text:p>
                </text:list-item>
                <text:list-item text:style-override="id1-3-2-2-8-2-8">
                  <text:number>7.</text:number>
                  <text:p text:style-name="al">Voor pleegzorg en verblijf in een gezinshuis geldt dat dit verblijf, zolang de jeugdige dit wenst, kan worden voortgezet tot in ieder geval het 21e levensjaar. Hierna wordt een aanvraag beoordeeld via de criteria uit lid 5.</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het opheffen van een situatie die voor een jeugdige of een ouder of diens omgeving levensbedreigend is, of met grote waarschijnlijkheid leidt tot ernstige gezondheidsschade; </text:p>
                    </text:list-item>
                    <text:list-item text:style-override="id1-3-2-2-8-3-3-3-2">
                      <text:number>b.</text:number>
                      <text:p text:style-name="al">stabilisatie van een crisissituatie, anders dan bedoeld onder a; </text:p>
                    </text:list-item>
                    <text:list-item text:style-override="id1-3-2-2-8-3-3-3-3">
                      <text:number>c.</text:number>
                      <text:p text:style-name="al">een voldoende mate van duurzame zelfredzaamheid van een jeugdige of een ouder, voor zover dat binnen het vermogen ligt.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5.2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
            </text:section>
            <text:section text:name="artikel_id1-3-2-2-8-4" text:style-name="artikel">
              <text:p text:style-name="artikel_kop_titel"><text:span text:style-name="artikel_kop_label">Artikel</text:span> <text:span text:style-name="artikel_kop_nr">8.3</text:span> Gezondheidszorg en langdurige zorg</text:p>
              <text:p text:style-name="al">Het college maakt afspraken met de huisartsen, medisch specialisten en jeugdartsen over de voorwaarden waaronder en de wijze waarop de verwijzing, als bedoeld in artikel 2.6 eerste lid, onderdeel e van de wet en artikel 3.1 van de verordening plaatsvindt. </text:p>
              <text:list text:style-name="id1-3-2-2-8-4-3">
                <text:list-item text:style-override="id1-3-2-2-8-4-3-1">
                  <text:number>1.</text:number>
                  <text:p text:style-name="al">Het college maakt afspraken met de zorgverzekeraars en het Centrum Indicatiestelling Zorg (CIZ) hoe de continuïteit van zorg te garanderen voor jeugdigen die in behandeling zijn en de leeftijd van 18 jaar bereiken. Er moet dan sprake zijn van de reële verwachting dat deze zorg na de 18e verjaardag door zal lopen en daarmee onder de Zorgverzekeringswet (Zvw) of Wet langdurige zorg (Wlz) komen te vallen. Ook worden er afspraken gemaakt hoe te voorkomen dat jeugdigen tussen wal en schip vallen wanneer er discussie is over het wettelijke kader. </text:p>
                </text:list-item>
                <text:list-item text:style-override="id1-3-2-2-8-4-3-2">
                  <text:number>2.</text:number>
                  <text:p text:style-name="al">Het college draagt er zorg voor dat in de gevallen bedoeld in het eerste lid de jeugdige en zijn ouder(s) worden gewezen op de consequentie dat deze zorg vanaf de 18e verjaardag van de jeugdige onder de Zvw valt, en spant zich in voor de continuïteit van de zorg indien noodzakelijk. </text:p>
                </text:list-item>
                <text:list-item text:style-override="id1-3-2-2-8-4-3-3">
                  <text:number>3.</text:number>
                  <text:p text:style-name="al">Het college draagt zorg dat de jeugdige en/of zijn ouder(s) ondersteund worden richting het CIZ, indien er gegronde redenen zijn om aan te nemen dat de jeugdige in aanmerking kan komen voor zorg op grond van de Wlz. </text:p>
                </text:list-item>
                <text:list-item text:style-override="id1-3-2-2-8-4-3-4">
                  <text:number>4.</text:number>
                  <text:p text:style-name="al">Indien de jeugdige en/of zijn ouder(s) weigeren mee te werken aan het verkrijgen van een besluit van het CIZ, is het college niet gehouden een individuele voorziening toe te kennen op grond van deze verordening. </text:p>
                </text:list-item>
                <text:list-item text:style-override="id1-3-2-2-8-4-3-5">
                  <text:number>5.</text:number>
                  <text:p text:style-name="al">Het college draagt zorg voor een goede afstemming van voorzieningen op grond van deze verordening en voorzieningen voor ouder(s) en/of jeugdigen op grond van de Wlz of Zvw waar dit raakvlak heeft met de gestelde jeugdhulpvraag. </text:p>
                </text:list-item>
              </text:list>
            </text:section>
            <text:section text:name="artikel_id1-3-2-2-8-5" text:style-name="artikel">
              <text:p text:style-name="artikel_kop_titel"><text:span text:style-name="artikel_kop_label">Artikel</text:span> <text:span text:style-name="artikel_kop_nr">8.4</text:span> Gecertificeerde instellingen</text:p>
              <text:list text:style-name="id1-3-2-2-8-5-2">
                <text:list-item text:style-override="id1-3-2-2-8-5-2">
                  <text:number>1.</text:number>
                  <text:p text:style-name="al">Het college maakt afspraken met de gecertificeerde instellingen over de aansluiting tussen de algemene voorzieningen en de gecertificeerde instellingen.</text:p>
                </text:list-item>
                <text:list-item text:style-override="id1-3-2-2-8-5-3">
                  <text:number>2.</text:number>
                  <text:p text:style-name="al">Het college maakt afspraken met de gecertificeerde instellingen over: </text:p>
                  <text:list text:style-name="id1-3-2-2-8-5-3-3">
                    <text:list-item text:style-override="id1-3-2-2-8-5-3-3-1">
                      <text:number>a.</text:number>
                      <text:p text:style-name="al">de wijze waarop verwijzingen naar jeugdhulp plaatsvinden;</text:p>
                    </text:list-item>
                    <text:list-item text:style-override="id1-3-2-2-8-5-3-3-2">
                      <text:number>b.</text:number>
                      <text:p text:style-name="al">de monitoring van ingezette jeugdhulp en de resultaten daarvan;</text:p>
                    </text:list-item>
                    <text:list-item text:style-override="id1-3-2-2-8-5-3-3-3">
                      <text:number>c.</text:number>
                      <text:p text:style-name="al">het overleg over de jeugdhulp die nodig is als er een kinderbeschermingsmaatregel of jeugdreclassering aan de jeugdige is opgelegd, zoals bedoeld in artikel 3.5 lid 1 van de wet;</text:p>
                    </text:list-item>
                    <text:list-item text:style-override="id1-3-2-2-8-5-3-3-4">
                      <text:number>d.</text:number>
                      <text:p text:style-name="al">het overleg over de eventueel gewenste jeugdhulp na beëindiging van de kinderbeschermingsmaatregel of jeugdreclassering;</text:p>
                    </text:list-item>
                    <text:list-item text:style-override="id1-3-2-2-8-5-3-3-5">
                      <text:number>e.</text:number>
                      <text:p text:style-name="al">de vorm en inhoud van het besluit tot inzet van jeugdhulp van de gecertificeerde instelling, de informatie-uitwisseling die nodig is voor een doelmatige uitvoering en hoe het college daarvan op de hoogte gesteld wordt;</text:p>
                    </text:list-item>
                    <text:list-item text:style-override="id1-3-2-2-8-5-3-3-6">
                      <text:number>f.</text:number>
                      <text:p text:style-name="al">wanneer en onder welke voorwaarden de gecertificeerde instelling budgethouder van een pgb kan zijn namens de jeugdige en/of ouder(s);</text:p>
                    </text:list-item>
                    <text:list-item text:style-override="id1-3-2-2-8-5-3-3-7">
                      <text:number>g.</text:number>
                      <text:p text:style-name="al">hoe te handelen wanneer de gecertificeerde instelling meent dat niet gecontracteerde jeugdhulp ingezet moet worden.</text:p>
                    </text:list-item>
                  </text:list>
                </text:list-item>
                <text:list-item text:style-override="id1-3-2-2-8-5-4">
                  <text:number>3.</text:number>
                  <text:p text:style-name="al">Het college en de gecertificeerde instelling leggen de afspraken als bedoeld in het lid 2 vast in een protocol als bedoeld in artikel 3.5 lid 3 van de wet.</text:p>
                </text:list-item>
              </text:list>
            </text:section>
            <text:section text:name="artikel_id1-3-2-2-8-6" text:style-name="artikel">
              <text:p text:style-name="artikel_kop_titel"><text:span text:style-name="artikel_kop_label">Artikel</text:span> <text:span text:style-name="artikel_kop_nr">8.5</text:span> Onderwijs</text:p>
              <text:list text:style-name="id1-3-2-2-8-6-2">
                <text:list-item text:style-override="id1-3-2-2-8-6-2">
                  <text:number>1.</text:number>
                  <text:p text:style-name="al">Er is een wettelijke afstemmingsverplichting voor onderwijs en jeugdhulp om de plannen op elkaar af te stemmen. </text:p>
                </text:list-item>
                <text:list-item text:style-override="id1-3-2-2-8-6-3">
                  <text:number>2.</text:number>
                  <text:p text:style-name="al">Afspraken over de afstemming van jeugdhulpvoorzieningen en ondersteuning tijdens onderwijs worden vastgelegd in het ondersteuningsplan van de jeugdige en/of zijn ouder(s). </text:p>
                </text:list-item>
                <text:list-item text:style-override="id1-3-2-2-8-6-4">
                  <text:number>3.</text:number>
                  <text:p text:style-name="al">Voor ondersteuning gericht op het doorlopen van het onderwijsprogramma dat primair gericht is op het leerproces, het behalen van onderwijsdoelen of om de jeugdige verder te helpen in de onderwijsontwikkeling, kan geen individuele voorziening worden verstrekt. </text:p>
                </text:list-item>
                <text:list-item text:style-override="id1-3-2-2-8-6-5">
                  <text:number>4.</text:number>
                  <text:p text:style-name="al">Als er voor de betreffende problematiek zowel zorg als uit de Wet passend onderwijs als de Jeugdwet kan worden verkregen, dan past het college de methode ‘integraal arrangeren’ toe.</text:p>
                </text:list-item>
                <text:list-item text:style-override="id1-3-2-2-8-6-6">
                  <text:number>5.</text:number>
                  <text:p text:style-name="al">Het college stemt de samenwerking van onderwijs en door gemeenten gefinancierde jeugdhulp af met de samenwerkingsverbanden passend onderwijs in een wettelijk verplicht op overeenstemming gericht overleg (OOGO).</text:p>
                </text:list-item>
              </text:list>
            </text:section>
            <text:section text:name="artikel_id1-3-2-2-8-7" text:style-name="artikel">
              <text:p text:style-name="artikel_kop_titel"><text:span text:style-name="artikel_kop_label">Artikel</text:span> <text:span text:style-name="artikel_kop_nr">8.6</text:span> Maatschappelijke ondersteuning</text:p>
              <text:list text:style-name="id1-3-2-2-8-7-2">
                <text:list-item text:style-override="id1-3-2-2-8-7-2">
                  <text:number>1.</text:number>
                  <text:p text:style-name="al">Het college zorgt voor een goede afstemming van voorzieningen op grond van deze verordening en voorzieningen voor de jeugdige en/of zijn ouder(s) op grond van de Wmo. </text:p>
                </text:list-item>
                <text:list-item text:style-override="id1-3-2-2-8-7-3">
                  <text:number>2.</text:number>
                  <text:p text:style-name="al">Het college zorgt dat wanneer de begeleiding van een jeugdige na het 18e jaar voortgezet moet worden onder de Wmo de continuïteit gewaarborgd wordt.</text:p>
                </text:list-item>
              </text:list>
            </text:section>
            <text:section text:name="artikel_id1-3-2-2-8-8" text:style-name="artikel">
              <text:p text:style-name="artikel_kop_titel"><text:span text:style-name="artikel_kop_label">Artikel</text:span> <text:span text:style-name="artikel_kop_nr">8.7</text:span> Werk en inkomen</text:p>
              <text:list text:style-name="id1-3-2-2-8-8-2">
                <text:list-item text:style-override="id1-3-2-2-8-8-2">
                  <text:number>1.</text:number>
                  <text:p text:style-name="al">Het college draagt zorg dat de gemeentelijke toegang, de jeugdhulpaanbieders en de gecertificeerde instellingen financiële belemmeringen voor het slagen van preventie en jeugdhulp vroegtijdig signaleren. Waar nodig helpen zij de jeugdige en/of zijn ouder(s) de juiste ondersteuning vanuit de gemeentelijke voorzieningen te krijgen - zoals schuldhulpverlening, inkomensvoorzieningen, armoedevoorzieningen, en het kindpakket - om deze belemmeringen weg te nemen.</text:p>
                </text:list-item>
              </text:list>
            </text:section>
            <text:section text:name="artikel_id1-3-2-2-8-9" text:style-name="artikel">
              <text:p text:style-name="artikel_kop_titel"><text:span text:style-name="artikel_kop_label">Artikel</text:span> <text:span text:style-name="artikel_kop_nr">8.7</text:span> Specifieke samenwerkingsafspraken</text:p>
              <text:list text:style-name="id1-3-2-2-8-9-2">
                <text:list-item text:style-override="id1-3-2-2-8-9-2">
                  <text:number>1.</text:number>
                  <text:p text:style-name="al">Het college maakt met samenwerkingsverbanden passend onderwijs afspraken over:</text:p>
                  <text:list text:style-name="id1-3-2-2-8-9-2-3">
                    <text:list-item text:style-override="id1-3-2-2-8-9-2-3-1">
                      <text:number>a.</text:number>
                      <text:p text:style-name="al">de inzet van jeugdhulp op school; </text:p>
                    </text:list-item>
                    <text:list-item text:style-override="id1-3-2-2-8-9-2-3-2">
                      <text:number>b.</text:number>
                      <text:p text:style-name="al">de afstemming tussen onderwijs en jeugdhulp, als bedoeld in artikel 8.5;</text:p>
                    </text:list-item>
                    <text:list-item text:style-override="id1-3-2-2-8-9-2-3-3">
                      <text:number>c.</text:number>
                      <text:p text:style-name="al">gezamenlijke onderwijs-zorgarrangementen;</text:p>
                    </text:list-item>
                    <text:list-item text:style-override="id1-3-2-2-8-9-2-3-4">
                      <text:number>d.</text:number>
                      <text:p text:style-name="al">informatie-uitwisseling met inachtneming van privacywetgeving;</text:p>
                    </text:list-item>
                    <text:list-item text:style-override="id1-3-2-2-8-9-2-3-5">
                      <text:number>e.</text:number>
                      <text:p text:style-name="al">integrale arrangeringsprocessen.</text:p>
                    </text:list-item>
                  </text:list>
                </text:list-item>
                <text:list-item text:style-override="id1-3-2-2-8-9-3">
                  <text:number>2.</text:number>
                  <text:p text:style-name="al">Het college maakt met huisartsen, jeugdartsen en medisch specialisten afspraken over:</text:p>
                  <text:list text:style-name="id1-3-2-2-8-9-3-3">
                    <text:list-item text:style-override="id1-3-2-2-8-9-3-3-1">
                      <text:number>a.</text:number>
                      <text:p text:style-name="al">verwijzingen naar jeugdhulp, als bedoeld in artikel 3.1; </text:p>
                    </text:list-item>
                    <text:list-item text:style-override="id1-3-2-2-8-9-3-3-2">
                      <text:number>b.</text:number>
                      <text:p text:style-name="al">triage en consultatie;</text:p>
                    </text:list-item>
                    <text:list-item text:style-override="id1-3-2-2-8-9-3-3-3">
                      <text:number>c.</text:number>
                      <text:p text:style-name="al">gezamenlijke zorgplannen;</text:p>
                    </text:list-item>
                    <text:list-item text:style-override="id1-3-2-2-8-9-3-3-4">
                      <text:number>d.</text:number>
                      <text:p text:style-name="al">afstemming over crisis- en spoedsituaties.</text:p>
                    </text:list-item>
                  </text:list>
                </text:list-item>
                <text:list-item text:style-override="id1-3-2-2-8-9-4">
                  <text:number>3.</text:number>
                  <text:p text:style-name="al">Het college stemt af met het Veiligheidshuis en andere relevante veiligheidspartners in casuïstiek waarbij zowel jeugdhulp als veiligheid in het geding zijn.</text:p>
                </text:list-item>
                <text:list-item text:style-override="id1-3-2-2-8-9-5">
                  <text:number>4.</text:number>
                  <text:p text:style-name="al">De in dit artikel bedoelde afspraken worden vastgelegd in protocollen of samenwerkingsovereenkomsten.</text:p>
                </text:list-item>
              </text:list>
            </text:section>
            <text:p text:style-name="hoofdstuk_bottom"/>
          </text:section>
          <text:section text:name="hoofdstuk_id1-3-2-2-9" text:style-name="hoofdstuk">
            <text:p text:style-name="hoofdstuk_kop"><text:span text:style-name="label">Hoofdstuk</text:span> <text:span text:style-name="nr">9</text:span> Opschorten, herziening, intrekking, terugvordering, bestrijding misbruik en toezicht</text:p>
            <text:section text:name="artikel_id1-3-2-2-9-2" text:style-name="artikel">
              <text:p text:style-name="artikel_kop_titel"><text:span text:style-name="artikel_kop_label">Artikel</text:span> <text:span text:style-name="artikel_kop_nr">9.1</text:span> Handhavingsinstrumenten</text:p>
              <text:list text:style-name="id1-3-2-2-9-2-2">
                <text:list-item text:style-override="id1-3-2-2-9-2-2">
                  <text:number>1.</text:number>
                  <text:p text:style-name="al">Het college kan maatregelen treffen wanneer:</text:p>
                  <text:list text:style-name="id1-3-2-2-9-2-2-3">
                    <text:list-item text:style-override="id1-3-2-2-9-2-2-3-1">
                      <text:number>a.</text:number>
                      <text:p text:style-name="al">bepalingen van deze verordening worden overtreden; </text:p>
                    </text:list-item>
                    <text:list-item text:style-override="id1-3-2-2-9-2-2-3-2">
                      <text:number>b.</text:number>
                      <text:p text:style-name="al">sprake is van misbruik of fraude;</text:p>
                    </text:list-item>
                    <text:list-item text:style-override="id1-3-2-2-9-2-2-3-3">
                      <text:number>c.</text:number>
                      <text:p text:style-name="al">kwaliteit tekortschoot;</text:p>
                    </text:list-item>
                    <text:list-item text:style-override="id1-3-2-2-9-2-2-3-4">
                      <text:number>d.</text:number>
                      <text:p text:style-name="al">hulp onveilig is.</text:p>
                    </text:list-item>
                  </text:list>
                </text:list-item>
                <text:list-item text:style-override="id1-3-2-2-9-2-3">
                  <text:number>2.</text:number>
                  <text:p text:style-name="al">Maatregelen kunnen omvatten:</text:p>
                  <text:list text:style-name="id1-3-2-2-9-2-3-3">
                    <text:list-item text:style-override="id1-3-2-2-9-2-3-3-1">
                      <text:number>a.</text:number>
                      <text:p text:style-name="al">waarschuwing; </text:p>
                    </text:list-item>
                    <text:list-item text:style-override="id1-3-2-2-9-2-3-3-2">
                      <text:number>b.</text:number>
                      <text:p text:style-name="al">opschorting;</text:p>
                    </text:list-item>
                    <text:list-item text:style-override="id1-3-2-2-9-2-3-3-3">
                      <text:number>c.</text:number>
                      <text:p text:style-name="al">intrekking beschikking;</text:p>
                    </text:list-item>
                    <text:list-item text:style-override="id1-3-2-2-9-2-3-3-4">
                      <text:number>d.</text:number>
                      <text:p text:style-name="al">terugvordering pgb;</text:p>
                    </text:list-item>
                    <text:list-item text:style-override="id1-3-2-2-9-2-3-3-5">
                      <text:number>e.</text:number>
                      <text:p text:style-name="al">beëindiging contract met jeugdhulpaanbieder;</text:p>
                    </text:list-item>
                    <text:list-item text:style-override="id1-3-2-2-9-2-3-3-6">
                      <text:number>f.</text:number>
                      <text:p text:style-name="al">melding bij toezichthouders (IGJ, AP).</text:p>
                    </text:list-item>
                  </text:list>
                </text:list-item>
              </text:list>
            </text:section>
            <text:section text:name="artikel_id1-3-2-2-9-3" text:style-name="artikel">
              <text:p text:style-name="artikel_kop_titel"><text:span text:style-name="artikel_kop_label">Artikel</text:span> <text:span text:style-name="artikel_kop_nr">9.2</text:span> Herziening, intrekking en terugvordering</text:p>
              <text:list text:style-name="id1-3-2-2-9-3-2">
                <text:list-item text:style-override="id1-3-2-2-9-3-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item text:style-override="id1-3-2-2-9-3-3">
                  <text:number>2.</text:number>
                  <text:p text:style-name="al">Het college kan een besluit, genomen op grond van deze verordening, herzien, intrekken of beëindigen als het college vaststelt dat: </text:p>
                  <text:list text:style-name="id1-3-2-2-9-3-3-3">
                    <text:list-item text:style-override="id1-3-2-2-9-3-3-3-1">
                      <text:number>a.</text:number>
                      <text:p text:style-name="al">de jeugdige of zijn ouders onjuiste of onvolledige gegevens hebben verstrekt en de verstrekking van juiste of volledige gegevens tot een andere beslissing zou hebben geleid; </text:p>
                    </text:list-item>
                    <text:list-item text:style-override="id1-3-2-2-9-3-3-3-2">
                      <text:number>b.</text:number>
                      <text:p text:style-name="al">de jeugdige of zijn ouders niet langer op de individuele voorziening of het daarmee samenhangende pgb zijn aangewezen; </text:p>
                    </text:list-item>
                    <text:list-item text:style-override="id1-3-2-2-9-3-3-3-3">
                      <text:number>c.</text:number>
                      <text:p text:style-name="al">de individuele voorziening of het daarmee samenhangende pgb niet meer toereikend is te achten; </text:p>
                    </text:list-item>
                    <text:list-item text:style-override="id1-3-2-2-9-3-3-3-4">
                      <text:number>d.</text:number>
                      <text:p text:style-name="al">de jeugdige of zijn ouders niet voldoen aan de voorwaarden van de individuele voorziening of het pgb, of </text:p>
                    </text:list-item>
                    <text:list-item text:style-override="id1-3-2-2-9-3-3-3-5">
                      <text:number>e.</text:number>
                      <text:p text:style-name="al">de jeugdige of zijn ouders de individuele voorziening of het daarmee samenhangende pgb niet of voor een ander doel gebruiken dan waarvoor het is bestemd; </text:p>
                    </text:list-item>
                    <text:list-item text:style-override="id1-3-2-2-9-3-3-3-6">
                      <text:number>f.</text:number>
                      <text:p text:style-name="al">de jeugdige of zijn ouders met het pgb jeugdhulp betrekken van een jeugdhulpaanbieder tegen wie bezwaren zijn ontstaan, als bedoeld in artikel 10.1 van deze verordening. </text:p>
                    </text:list-item>
                  </text:list>
                </text:list-item>
                <text:list-item text:style-override="id1-3-2-2-9-3-4">
                  <text:number>3.</text:number>
                  <text:p text:style-name="al">Als het college een besluit op grond van het tweede lid, sub a, heeft herzien, ingetrokken of beëindigd kan het college de geldswaarde vorderen van het teveel of ten onrechte genoten individuele voorziening in natura of het te veel of ten onrechte genoten pgb. </text:p>
                </text:list-item>
                <text:list-item text:style-override="id1-3-2-2-9-3-5">
                  <text:number>4.</text:number>
                  <text:p text:style-name="al">Een besluit kan ingetrokken worden, wanneer de jeugdhulpaanbieder niet binnen drie maanden na het afgeven van het besluit is gestart met de zorg of als blijkt dat het persoonsgebonden budget binnen drie maanden na toekenning niet is aangewend voor de bekostiging van de voorziening waarvoor de verlening heeft plaatsgevonden. </text:p>
                </text:list-item>
                <text:list-item text:style-override="id1-3-2-2-9-3-6">
                  <text:number>5.</text:number>
                  <text:p text:style-name="al">Het college houdt rekening met persoonlijke omstandigheden bij het bepalen van een betalingsregeling.</text:p>
                </text:list-item>
              </text:list>
            </text:section>
            <text:section text:name="artikel_id1-3-2-2-9-4" text:style-name="artikel">
              <text:p text:style-name="artikel_kop_titel"><text:span text:style-name="artikel_kop_label">Artikel</text:span> <text:span text:style-name="artikel_kop_nr">9.3</text:span> Melding misbruik, oneigenlijk gebruik en fraude</text:p>
              <text:list text:style-name="id1-3-2-2-9-4-2">
                <text:list-item text:style-override="id1-3-2-2-9-4-2">
                  <text:number>1.</text:number>
                  <text:p text:style-name="al">Het college heeft een meldpunt waar professionals, ouders en derden signalen kunnen melden.</text:p>
                </text:list-item>
                <text:list-item text:style-override="id1-3-2-2-9-4-3">
                  <text:number>2.</text:number>
                  <text:p text:style-name="al">Het college onderzoekt meldingen onafhankelijk.</text:p>
                </text:list-item>
                <text:list-item text:style-override="id1-3-2-2-9-4-4">
                  <text:number>3.</text:number>
                  <text:p text:style-name="al">Indien fraude is vastgesteld, kan het college:</text:p>
                  <text:list text:style-name="id1-3-2-2-9-4-4-3">
                    <text:list-item text:style-override="id1-3-2-2-9-4-4-3-1">
                      <text:number>a.</text:number>
                      <text:p text:style-name="al">aangifte doen; </text:p>
                    </text:list-item>
                    <text:list-item text:style-override="id1-3-2-2-9-4-4-3-2">
                      <text:number>b.</text:number>
                      <text:p text:style-name="al">samenwerking beëindigen; </text:p>
                    </text:list-item>
                    <text:list-item text:style-override="id1-3-2-2-9-4-4-3-3">
                      <text:number>c.</text:number>
                      <text:p text:style-name="al">bedragen terugvorderen.</text:p>
                    </text:list-item>
                  </text:list>
                </text:list-item>
              </text:list>
            </text:section>
            <text:section text:name="artikel_id1-3-2-2-9-5" text:style-name="artikel">
              <text:p text:style-name="artikel_kop_titel"><text:span text:style-name="artikel_kop_label">Artikel</text:span> <text:span text:style-name="artikel_kop_nr">9.4</text:span> Overige maatregelen ter voorkoming van oneigenlijk gebruik, misbruik</text:p>
              <text:list text:style-name="id1-3-2-2-9-5-2">
                <text:list-item text:style-override="id1-3-2-2-9-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9-5-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9-5-4">
                  <text:number>3.</text:number>
                  <text:p text:style-name="al">Het college draagt zorg voor een meldpunt waar signalen over mogelijk misbruik, oneigenlijk gebruik en fraude kunnen worden gemeld. Meldingen worden verwerkt en opgevolgd met inachtneming van geldende wet- en regelgeving, waaronder de AVG.</text:p>
                </text:list-item>
              </text:list>
            </text:section>
            <text:section text:name="artikel_id1-3-2-2-9-6" text:style-name="artikel">
              <text:p text:style-name="artikel_kop_titel"><text:span text:style-name="artikel_kop_label">Artikel</text:span> <text:span text:style-name="artikel_kop_nr">9.5</text:span> Toezicht op recht- en doelmatigheid bij individuele voorzieningen in natura en in de vorm van pgb’s </text:p>
              <text:list text:style-name="id1-3-2-2-9-6-2">
                <text:list-item text:style-override="id1-3-2-2-9-6-2">
                  <text:number>1.</text:number>
                  <text:p text:style-name="al">Het college wijst één of meer toezichthouders aan die belast zijn met het toezicht op de naleving van deze verordening, de toekenningsbeschikking, beleidsregels en – voor zover van toepassing – contractuele afspraken, voor zover dit redelijkerwijs nodig is voor de beoordeling van de rechtmatige en doelmatige inzet en besteding van individuele voorzieningen en pgb’s, waaronder de bestrijding van misbruik en oneigenlijk gebruik. </text:p>
                </text:list-item>
                <text:list-item text:style-override="id1-3-2-2-9-6-3">
                  <text:number>2.</text:number>
                  <text:p text:style-name="al">Het college onderzoekt met inachtneming van de Jeugdwet en de daarop gebaseerde regelgeving, de rechtmatigheid en doelmatigheid van individuele voorzieningen en de naleving van de door de gemeente gestelde kwaliteitseisen. Onder ‘kwaliteitseisen’ wordt in dit artikel verstaan: eisen die door of namens de gemeente zijn gesteld in of krachtens deze verordening, beleidsregels, de toekenningsbeschikking en/of contractuele afspraken, voor zover deze zien op rechtmatigheid, doelmatigheid en controleerbaarheid (zoals administratie- en verantwoordingsverplichtingen, VOG-eisen, meldplichten en planmatige vastlegging/evaluatie), en niet op de professionele standaard of zorginhoudelijke kwaliteit.</text:p>
                </text:list-item>
                <text:list-item text:style-override="id1-3-2-2-9-6-4">
                  <text:number>3.</text:number>
                  <text:p text:style-name="al">Het college onderzoekt periodiek, al dan niet steekproefsgewijs, het gebruik van pgb’s met het oog op de beoordeling van de recht- en doelmatigheid daarvan. </text:p>
                </text:list-item>
                <text:list-item text:style-override="id1-3-2-2-9-6-5">
                  <text:number>4.</text:number>
                  <text:p text:style-name="al">De aangewezen toezichthouder beschikt over de bevoegdheden als bedoeld in hoofdstuk 5 van de Algemene wet bestuursrecht (AwB) en maakt daarvan uitsluitend gebruik voor zover dat redelijkerwijs nodig is voor de uitoefening van het toezicht (evenredigheid). Daaronder vallen in ieder geval: </text:p>
                  <text:list text:style-name="id1-3-2-2-9-6-5-3">
                    <text:list-item text:style-override="id1-3-2-2-9-6-5-3-1">
                      <text:number>a.</text:number>
                      <text:p text:style-name="al">het vorderen van inlichtingen; </text:p>
                    </text:list-item>
                    <text:list-item text:style-override="id1-3-2-2-9-6-5-3-2">
                      <text:number>b.</text:number>
                      <text:p text:style-name="al">het vorderen van inzage in zakelijke gegevens en bescheiden (waaronder – indien relevant – administratie- en verantwoordingsgegevens, declaratie- en betaalgegevens, zorgovereenkomsten en pgb-administratie); </text:p>
                    </text:list-item>
                    <text:list-item text:style-override="id1-3-2-2-9-6-5-3-3">
                      <text:number>c.</text:number>
                      <text:p text:style-name="al">het vorderen dat betrokkene zich identificeert (d.m.v. inzage van een identiteitsbewijs) en het betreden van plaatsen voor zover de Awb dat toestaat.</text:p>
                    </text:list-item>
                  </text:list>
                </text:list-item>
                <text:list-item text:style-override="id1-3-2-2-9-6-6">
                  <text:number>5.</text:number>
                  <text:p text:style-name="al">Eenieder is verplicht aan de toezichthouder de medewerking te verlenen die deze redelijkerwijs kan vorderen bij de uitoefening van zijn bevoegdheden.</text:p>
                </text:list-item>
                <text:list-item text:style-override="id1-3-2-2-9-6-7">
                  <text:number>6.</text:number>
                  <text:p text:style-name="al">Het college kan nadere regels stellen over de uitvoering van het toezicht, waaronder werkwijze, informatie-uitwisseling, proportionaliteit, verslaglegging en gegevensbescherming.</text:p>
                </text:list-item>
                <text:list-item text:style-override="id1-3-2-2-9-6-8">
                  <text:number>7.</text:number>
                  <text:p text:style-name="al">Het toezicht door het college en de toezichthouder ziet uitsluitend op de naleving van deze verordening, de toekenningsbeschikking, beleidsregels, contractuele afspraken en de rechtmatige en doelmatige inzet van voorzieningen en persoonsgebonden budgetten en omvat geen toezicht op de professionele of zorginhoudelijke kwaliteit (professionele standaard).</text:p>
                </text:list-item>
              </text:list>
            </text:section>
            <text:p text:style-name="hoofdstuk_bottom"/>
          </text:section>
          <text:section text:name="hoofdstuk_id1-3-2-2-10" text:style-name="hoofdstuk">
            <text:p text:style-name="hoofdstuk_kop"><text:span text:style-name="label">Hoofdstuk</text:span> <text:span text:style-name="nr">10</text:span> Kwaliteit en meldplichten jeugdhulpaanbieders </text:p>
            <text:section text:name="artikel_id1-3-2-2-10-2" text:style-name="artikel">
              <text:p text:style-name="artikel_kop_titel"><text:span text:style-name="artikel_kop_label">Artikel</text:span> <text:span text:style-name="artikel_kop_nr">10.1</text:span> Voorwaarden aan jeugdhulpaanbieders</text:p>
              <text:list text:style-name="id1-3-2-2-10-2-2">
                <text:list-item text:style-override="id1-3-2-2-10-2-2">
                  <text:number>1.</text:number>
                  <text:p text:style-name="al">Er wordt geen individuele voorziening ingezet bij jeugdhulpaanbieders indien:</text:p>
                  <text:list text:style-name="id1-3-2-2-10-2-2-3">
                    <text:list-item text:style-override="id1-3-2-2-10-2-2-3-1">
                      <text:number>a.</text:number>
                      <text:p text:style-name="al">de jeugdhulp hoofdzakelijk buiten Nederland wordt verleend, tenzij het college hiervoor vooraf schriftelijk toestemming heeft verleend. Toestemming kan slechts worden verleend indien is voldaan aan voorwaarden inzake:</text:p>
                      <text:list text:style-name="id1-3-2-2-10-2-2-3-1-3">
                        <text:list-item text:style-override="id1-3-2-2-10-2-2-3-1-3-1">
                          <text:number>i.</text:number>
                          <text:p text:style-name="al">aantoonbare noodzaak in het individuele geval,</text:p>
                        </text:list-item>
                        <text:list-item text:style-override="id1-3-2-2-10-2-2-3-1-3-2">
                          <text:number>ii.</text:number>
                          <text:p text:style-name="al">borging van kwaliteit, toezicht en controleerbaarheid,</text:p>
                        </text:list-item>
                        <text:list-item text:style-override="id1-3-2-2-10-2-2-3-1-3-3">
                          <text:number>iii.</text:number>
                          <text:p text:style-name="al">een begrensde duur en afspraken over evaluatie en beëindiging.</text:p>
                        </text:list-item>
                      </text:list>
                    </text:list-item>
                    <text:list-item text:style-override="id1-3-2-2-10-2-2-3-2">
                      <text:number>b.</text:number>
                      <text:p text:style-name="al">misbruik of oneigenlijk gebruik is vastgesteld;</text:p>
                    </text:list-item>
                    <text:list-item text:style-override="id1-3-2-2-10-2-2-3-3">
                      <text:number>c.</text:number>
                      <text:p text:style-name="al">er gegronde redenen zijn om te twijfelen aan de integriteit van de jeugdhulpaanbieder. Hiervan is in ieder geval sprake indien de jeugdhulpaanbieder in de vier jaar voorafgaand aan het moment van beoordeling door het college:</text:p>
                      <text:list text:style-name="id1-3-2-2-10-2-2-3-3-3">
                        <text:list-item text:style-override="id1-3-2-2-10-2-2-3-3-3-1">
                          <text:number>i.</text:number>
                          <text:p text:style-name="al">onherroepelijk is veroordeeld wegens, of een strafbeschikking is opgelegd voor, strafbare feiten die de veiligheid of kwaliteit van jeugdhulp in gevaar kunnen brengen;</text:p>
                        </text:list-item>
                        <text:list-item text:style-override="id1-3-2-2-10-2-2-3-3-3-2">
                          <text:number>ii.</text:number>
                          <text:p text:style-name="al">een bestuurlijke boete opgelegd heeft gekregen of een handhavingsmaatregel opgelegd heeft gekregen (zoals een last onder bestuursdwang of last onder dwangsom), voor zover deze maatregel(en) verband houden met kwaliteit, veiligheid of rechtmatigheid van jeugdhulp;</text:p>
                        </text:list-item>
                        <text:list-item text:style-override="id1-3-2-2-10-2-2-3-3-3-3">
                          <text:number>iii.</text:number>
                          <text:p text:style-name="al">aantoonbaar niet voldoet aan wettelijke kwaliteitseisen of toezichtvereisten die voor de verleende jeugdhulp gelden.</text:p>
                        </text:list-item>
                        <text:list-item text:style-override="id1-3-2-2-10-2-2-3-3-3-4">
                          <text:number>iv.</text:number>
                          <text:p text:style-name="al">de jeugdhulpaanbieder zich niet professioneel gedraagt. Hiervan is onder andere sprake indien de jeugdhulpaanbieder zich intimiderend opstelt, geen voorbeeldfunctie toont of er meerdere incidenten hebben plaatsgevonden binnen de uitvoering van zijn/haar functie. Een jeugdhulpaanbieder dient financieel gezond te zijn en er dient aan de financiële verplichtingen voldaan te worden, zodat de continuïteit van de zorg voor de jeugdige voldoende gewaarborgd is. De jeugdhulpaanbieder kan worden gevraagd de meest recente jaarrekening te overleggen. In het geval van een organisatie zonder rechtspersoonlijkheid kan om een balans of resultatenrekening gevraagd</text:p>
                        </text:list-item>
                        <text:list-item text:style-override="id1-3-2-2-10-2-2-3-3-3-5">
                          <text:number>v.</text:number>
                          <text:p text:style-name="al">worden, waaruit in ieder geval de gerealiseerde omzet en kosten gesplitst naar personele kosten en materiële kosten zijn opgenomen.</text:p>
                        </text:list-item>
                      </text:list>
                    </text:list-item>
                  </text:list>
                </text:list-item>
                <text:list-item text:style-override="id1-3-2-2-10-2-3">
                  <text:number>2.</text:number>
                  <text:p text:style-name="al">Het college kan afzien van inzet van een individuele voorziening bij een jeugdhulpaanbieder indien ten aanzien van die aanbieder, een actieve aanwijzing of herstelopdracht van de Inspectie Gezondheidszorg en Jeugd loopt, voor zover dit relevant is voor de veiligheid, kwaliteit of continuïteit van de in te zetten jeugdhulp.</text:p>
                </text:list-item>
                <text:list-item text:style-override="id1-3-2-2-10-2-4">
                  <text:number>3.</text:number>
                  <text:p text:style-name="al">Er wordt geen pgb verstrekt ten behoeve van inzet van een jeugdhulpaanbieder van wie in de vijf jaar voorafgaand aan het moment van beoordeling het contract met de jeugdhulpregio is ontbonden wegens het niet voldoen aan contractuele voorwaarden, voor zover dit relevant is voor kwaliteit, veiligheid of rechtmatigheid.</text:p>
                </text:list-item>
                <text:list-item text:style-override="id1-3-2-2-10-2-5">
                  <text:number>4.</text:number>
                  <text:p text:style-name="al">Voordat het college toepassing geeft aan dit artikel, baseert het college zich op verifieerbare feiten en omstandigheden, stelt het de jeugdhulpaanbieder in de gelegenheid te reageren (hoor en wederhoor) en motiveert het college waarom inzet van jeugdhulp via deze aanbieder niet verantwoord is gelet op de belangen van de jeugdige en de vereiste proportionaliteit.</text:p>
                </text:list-item>
                <text:list-item text:style-override="id1-3-2-2-10-2-6">
                  <text:number>5.</text:number>
                  <text:p text:style-name="al">Een jeugdhulpaanbieder neemt, voor zover van toepassing, de regels in acht van de Wet normering topinkomens en de regeling bezoldigingsmaxima topfunctionarissen zorg en jeugdhulp.</text:p>
                </text:list-item>
              </text:list>
            </text:section>
            <text:section text:name="artikel_id1-3-2-2-10-3" text:style-name="artikel">
              <text:p text:style-name="artikel_kop_titel"><text:span text:style-name="artikel_kop_label">Artikel</text:span> <text:span text:style-name="artikel_kop_nr">10.2</text:span> Kwaliteitseisen aan jeugdhulpaanbieders</text:p>
              <text:list text:style-name="id1-3-2-2-10-3-2">
                <text:list-item text:style-override="id1-3-2-2-10-3-2">
                  <text:number>1.</text:number>
                  <text:p text:style-name="al">Jeugdhulpaanbieders leveren jeugdhulp volgens:</text:p>
                  <text:list text:style-name="id1-3-2-2-10-3-2-3">
                    <text:list-item text:style-override="id1-3-2-2-10-3-2-3-1">
                      <text:number>a.</text:number>
                      <text:p text:style-name="al">wettelijke kwaliteitseisen Jeugdwet;</text:p>
                    </text:list-item>
                    <text:list-item text:style-override="id1-3-2-2-10-3-2-3-2">
                      <text:number>b.</text:number>
                      <text:p text:style-name="al">contractuele afspraken;</text:p>
                    </text:list-item>
                    <text:list-item text:style-override="id1-3-2-2-10-3-2-3-3">
                      <text:number>c.</text:number>
                      <text:p text:style-name="al">professionele standaarden;</text:p>
                    </text:list-item>
                    <text:list-item text:style-override="id1-3-2-2-10-3-2-3-4">
                      <text:number>d.</text:number>
                      <text:p text:style-name="al">veiligheidseisen;</text:p>
                    </text:list-item>
                    <text:list-item text:style-override="id1-3-2-2-10-3-2-3-5">
                      <text:number>e.</text:number>
                      <text:p text:style-name="al">verplichtingen voor dossiervorming;</text:p>
                    </text:list-item>
                    <text:list-item text:style-override="id1-3-2-2-10-3-2-3-6">
                      <text:number>f.</text:number>
                      <text:p text:style-name="al">verplichtingen voor rapportage aan het college.</text:p>
                    </text:list-item>
                  </text:list>
                </text:list-item>
                <text:list-item text:style-override="id1-3-2-2-10-3-3">
                  <text:number>2.</text:number>
                  <text:p text:style-name="al">Jeugdhulpaanbieders handelen volgens het principe: "eerst algemeen, dan individueel; eerst licht, dan zwaar; eerst kort, dan langdurig."</text:p>
                </text:list-item>
                <text:list-item text:style-override="id1-3-2-2-10-3-4">
                  <text:number>3.</text:number>
                  <text:p text:style-name="al">Jeugdhulpaanbieders werken samen met andere professionals en domeinen waar nodig.</text:p>
                </text:list-item>
                <text:list-item text:style-override="id1-3-2-2-10-3-5">
                  <text:number>4.</text:number>
                  <text:p text:style-name="al">Het college stelt nadere regels over kwaliteitscriteria, rapportage-eisen en toezicht.</text:p>
                </text:list-item>
              </text:list>
            </text:section>
            <text:section text:name="artikel_id1-3-2-2-10-4" text:style-name="artikel">
              <text:p text:style-name="artikel_kop_titel"><text:span text:style-name="artikel_kop_label">Artikel</text:span> <text:span text:style-name="artikel_kop_nr">10.3</text:span> Afbakening toezicht kwaliteit</text:p>
              <text:list text:style-name="id1-3-2-2-10-4-2">
                <text:list-item text:style-override="id1-3-2-2-10-4-2">
                  <text:number>1.</text:number>
                  <text:p text:style-name="al">Het toezicht op de professionele en inhoudelijke kwaliteit en veiligheid van de jeugdhulp berust bij de Inspectie Gezondheidszorg en Jeugd (IGJ).</text:p>
                </text:list-item>
                <text:list-item text:style-override="id1-3-2-2-10-4-3">
                  <text:number>2.</text:number>
                  <text:p text:style-name="al">Het toezicht door het college is beperkt tot de naleving van deze verordening, de toekenningsbeschikking, beleidsregels, contractuele afspraken en de rechtmatige en doelmatige besteding van gemeentelijke middelen.</text:p>
                </text:list-item>
              </text:list>
            </text:section>
            <text:section text:name="artikel_id1-3-2-2-10-5" text:style-name="artikel">
              <text:p text:style-name="artikel_kop_titel"><text:span text:style-name="artikel_kop_label">Artikel</text:span> <text:span text:style-name="artikel_kop_nr">10.4</text:span> Klachten en medezeggenschap </text:p>
              <text:list text:style-name="id1-3-2-2-10-5-2">
                <text:list-item text:style-override="id1-3-2-2-10-5-2">
                  <text:number>1.</text:number>
                  <text:p text:style-name="al">Jeugdhulpaanbieders hebben een toegankelijke klachtenregeling volgens de Jeugdwet.</text:p>
                </text:list-item>
                <text:list-item text:style-override="id1-3-2-2-10-5-3">
                  <text:number>2.</text:number>
                  <text:p text:style-name="al">Jeugdhulpaanbieders zorgen voor medezeggenschap van jeugdigen en ouders.</text:p>
                </text:list-item>
                <text:list-item text:style-override="id1-3-2-2-10-5-4">
                  <text:number>3.</text:number>
                  <text:p text:style-name="al">Het college kan jeugdhulpaanbieders aanspreken indien klachtenstelsels onvoldoende functioneren.</text:p>
                </text:list-item>
              </text:list>
            </text:section>
            <text:section text:name="artikel_id1-3-2-2-10-6" text:style-name="artikel">
              <text:p text:style-name="artikel_kop_titel"><text:span text:style-name="artikel_kop_label">Artikel</text:span> <text:span text:style-name="artikel_kop_nr">10.5</text:span> Kwaliteitsregistraties</text:p>
              <text:list text:style-name="id1-3-2-2-10-6-2">
                <text:list-item text:style-override="id1-3-2-2-10-6-2">
                  <text:number>1.</text:number>
                  <text:p text:style-name="al">Jeugdhulpaanbieders registreren de geleverde hulp in een daartoe bestemd kwaliteitsregistratiesysteem.</text:p>
                </text:list-item>
                <text:list-item text:style-override="id1-3-2-2-10-6-3">
                  <text:number>2.</text:number>
                  <text:p text:style-name="al">Het college stelt nadere regels over de inhoud en wijze van registratie.</text:p>
                </text:list-item>
                <text:list-item text:style-override="id1-3-2-2-10-6-4">
                  <text:number>3.</text:number>
                  <text:p text:style-name="al">Jeugdhulpaanbieders werken mee aan landelijke kwaliteitsmetingen en leveren daartoe de gevraagde gegevens aan.</text:p>
                </text:list-item>
              </text:list>
            </text:section>
            <text:section text:name="artikel_id1-3-2-2-10-7" text:style-name="artikel">
              <text:p text:style-name="artikel_kop_titel"><text:span text:style-name="artikel_kop_label">Artikel</text:span> <text:span text:style-name="artikel_kop_nr">10.6</text:span> Deskundigheidseisen</text:p>
              <text:list text:style-name="id1-3-2-2-10-7-2">
                <text:list-item text:style-override="id1-3-2-2-10-7-2">
                  <text:number>1.</text:number>
                  <text:p text:style-name="al">Jeugdhulpaanbieders zorgen voor voldoende deskundig personeel dat beschikt over de voor de functie vereiste opleiding, ervaring en competenties.</text:p>
                </text:list-item>
                <text:list-item text:style-override="id1-3-2-2-10-7-3">
                  <text:number>2.</text:number>
                  <text:p text:style-name="al">Jeugdhulpverleners beschikken over een voor de functie passend opleidingsniveau en onderhouden hun deskundigheid door bij- en nascholing.</text:p>
                </text:list-item>
                <text:list-item text:style-override="id1-3-2-2-10-7-4">
                  <text:number>3.</text:number>
                  <text:p text:style-name="al">Het college kan nadere regels stellen over specifieke deskundigheidseisen per type jeugdhulp.</text:p>
                </text:list-item>
                <text:list-item text:style-override="id1-3-2-2-10-7-5">
                  <text:number>4.</text:number>
                  <text:p text:style-name="al">Jeugdhulpaanbieders tonen desgevraagd aan dat zij voldoen aan de gestelde deskundigheidseisen.</text:p>
                </text:list-item>
              </text:list>
            </text:section>
            <text:section text:name="artikel_id1-3-2-2-10-8" text:style-name="artikel">
              <text:p text:style-name="artikel_kop_titel"><text:span text:style-name="artikel_kop_label">Artikel</text:span> <text:span text:style-name="artikel_kop_nr">10.7</text:span> Meldplicht calamiteiten en geweld</text:p>
              <text:list text:style-name="id1-3-2-2-10-8-2">
                <text:list-item text:style-override="id1-3-2-2-10-8-2">
                  <text:number>1.</text:number>
                  <text:p text:style-name="al">Jeugdhulpaanbieders melden calamiteiten conform artikel 4.1.8 Jeugdwet direct aan de Inspectie Gezondheidszorg en Jeugd (IGJ).</text:p>
                </text:list-item>
                <text:list-item text:style-override="id1-3-2-2-10-8-3">
                  <text:number>2.</text:number>
                  <text:p text:style-name="al">Jeugdhulpaanbieders melden geweld in afhankelijkheidsrelaties aan IGJ én het college.</text:p>
                </text:list-item>
                <text:list-item text:style-override="id1-3-2-2-10-8-4">
                  <text:number>3.</text:number>
                  <text:p text:style-name="al">Jeugdhulpaanbieders informeren het college over maatregelen die worden getroffen naar aanleiding van calamiteiten of geweld.</text:p>
                </text:list-item>
              </text:list>
            </text:section>
            <text:section text:name="artikel_id1-3-2-2-10-9" text:style-name="artikel">
              <text:p text:style-name="artikel_kop_titel"><text:span text:style-name="artikel_kop_label">Artikel</text:span> <text:span text:style-name="artikel_kop_nr">10.8</text:span> Meldplicht onveiligheid bij jeugdigen</text:p>
              <text:list text:style-name="id1-3-2-2-10-9-2">
                <text:list-item text:style-override="id1-3-2-2-10-9-2">
                  <text:number>1.</text:number>
                  <text:p text:style-name="al">Jeugdhulpaanbieders en professionals melden signalen van duurzame onveiligheid bij Veilig Thuis.</text:p>
                </text:list-item>
                <text:list-item text:style-override="id1-3-2-2-10-9-3">
                  <text:number>2.</text:number>
                  <text:p text:style-name="al">Een melding laat – indien noodzakelijk – hulpverlening of ondersteuning niet wachten.</text:p>
                </text:list-item>
                <text:list-item text:style-override="id1-3-2-2-10-9-4">
                  <text:number>3.</text:number>
                  <text:p text:style-name="al">Het college kan nadere regels stellen voor samenwerking bij veiligheidsproblematiek.</text:p>
                </text:list-item>
              </text:list>
            </text:section>
            <text:section text:name="artikel_id1-3-2-2-10-10" text:style-name="artikel">
              <text:p text:style-name="artikel_kop_titel"><text:span text:style-name="artikel_kop_label">Artikel</text:span> <text:span text:style-name="artikel_kop_nr">10.9</text:span> Verplichte rapportage aan het college</text:p>
              <text:list text:style-name="id1-3-2-2-10-10-2">
                <text:list-item text:style-override="id1-3-2-2-10-10-2">
                  <text:number>1.</text:number>
                  <text:p text:style-name="al">Jeugdhulpaanbieders rapporteren tijdig over:</text:p>
                  <text:list text:style-name="id1-3-2-2-10-10-2-3">
                    <text:list-item text:style-override="id1-3-2-2-10-10-2-3-1">
                      <text:number>a.</text:number>
                      <text:p text:style-name="al">voortgang;</text:p>
                    </text:list-item>
                    <text:list-item text:style-override="id1-3-2-2-10-10-2-3-2">
                      <text:number>b.</text:number>
                      <text:p text:style-name="al">effectmeting;</text:p>
                    </text:list-item>
                    <text:list-item text:style-override="id1-3-2-2-10-10-2-3-3">
                      <text:number>c.</text:number>
                      <text:p text:style-name="al">veiligheidsrisico's;</text:p>
                    </text:list-item>
                    <text:list-item text:style-override="id1-3-2-2-10-10-2-3-4">
                      <text:number>d.</text:number>
                      <text:p text:style-name="al">niet behaalde resultaten;</text:p>
                    </text:list-item>
                    <text:list-item text:style-override="id1-3-2-2-10-10-2-3-5">
                      <text:number>e.</text:number>
                      <text:p text:style-name="al">stagnatie;</text:p>
                    </text:list-item>
                    <text:list-item text:style-override="id1-3-2-2-10-10-2-3-6">
                      <text:number>f.</text:number>
                      <text:p text:style-name="al">beëindiging hulp.</text:p>
                    </text:list-item>
                  </text:list>
                </text:list-item>
                <text:list-item text:style-override="id1-3-2-2-10-10-3">
                  <text:number>2.</text:number>
                  <text:p text:style-name="al">Jeugdhulpaanbieders gebruiken rapportagemiddelen die door het college worden vastgesteld.</text:p>
                </text:list-item>
              </text:list>
            </text:section>
            <text:section text:name="artikel_id1-3-2-2-10-11" text:style-name="artikel">
              <text:p text:style-name="artikel_kop_titel"><text:span text:style-name="artikel_kop_label">Artikel</text:span> <text:span text:style-name="artikel_kop_nr">10.10</text:span> Administratie en dossiervorming</text:p>
              <text:list text:style-name="id1-3-2-2-10-11-2">
                <text:list-item text:style-override="id1-3-2-2-10-11-2">
                  <text:number>1.</text:number>
                  <text:p text:style-name="al">Jeugdhulpaanbieders houden een dossier bij dat voldoet aan wettelijke en contractuele eisen.</text:p>
                </text:list-item>
                <text:list-item text:style-override="id1-3-2-2-10-11-3">
                  <text:number>2.</text:number>
                  <text:p text:style-name="al">Dossiers moeten inzicht geven in:</text:p>
                  <text:list text:style-name="id1-3-2-2-10-11-3-3">
                    <text:list-item text:style-override="id1-3-2-2-10-11-3-3-1">
                      <text:number>a.</text:number>
                      <text:p text:style-name="al">doelen en resultaten;</text:p>
                    </text:list-item>
                    <text:list-item text:style-override="id1-3-2-2-10-11-3-3-2">
                      <text:number>b.</text:number>
                      <text:p text:style-name="al">uitgevoerde handelingen</text:p>
                    </text:list-item>
                    <text:list-item text:style-override="id1-3-2-2-10-11-3-3-3">
                      <text:number>c.</text:number>
                      <text:p text:style-name="al">evaluaties;</text:p>
                    </text:list-item>
                    <text:list-item text:style-override="id1-3-2-2-10-11-3-3-4">
                      <text:number>d.</text:number>
                      <text:p text:style-name="al">veiligheidssignalen;</text:p>
                    </text:list-item>
                    <text:list-item text:style-override="id1-3-2-2-10-11-3-3-5">
                      <text:number>e.</text:number>
                      <text:p text:style-name="al">voortgangsrapportages.</text:p>
                    </text:list-item>
                  </text:list>
                </text:list-item>
                <text:list-item text:style-override="id1-3-2-2-10-11-4">
                  <text:number>3.</text:number>
                  <text:p text:style-name="al">Het college mag inzage vragen voor zover wettelijk toegestaan.</text:p>
                </text:list-item>
              </text:list>
            </text:section>
            <text:p text:style-name="hoofdstuk_bottom"/>
          </text:section>
          <text:section text:name="hoofdstuk_id1-3-2-2-11" text:style-name="hoofdstuk">
            <text:p text:style-name="hoofdstuk_kop"><text:span text:style-name="label">Hoofdstuk</text:span> <text:span text:style-name="nr">11</text:span> Cliëntondersteuning, vertrouwenspersoon, klachten, privacy, inspraak en medezeggenschap</text:p>
            <text:section text:name="artikel_id1-3-2-2-11-2" text:style-name="artikel">
              <text:p text:style-name="artikel_kop_titel"><text:span text:style-name="artikel_kop_label">Artikel</text:span> <text:span text:style-name="artikel_kop_nr">11.1</text:span> Onafhankelijke cliëntondersteuning</text:p>
              <text:list text:style-name="id1-3-2-2-11-2-2">
                <text:list-item text:style-override="id1-3-2-2-11-2-2">
                  <text:number>1.</text:number>
                  <text:p text:style-name="al">Het college zorgt voor toegankelijke, laagdrempelige en kosteloze onafhankelijke cliëntondersteuning voor jeugdigen en ouders.</text:p>
                </text:list-item>
                <text:list-item text:style-override="id1-3-2-2-11-2-3">
                  <text:number>2.</text:number>
                  <text:p text:style-name="al">De onafhankelijke cliëntondersteuner ondersteunt bij:</text:p>
                  <text:list text:style-name="id1-3-2-2-11-2-3-3">
                    <text:list-item text:style-override="id1-3-2-2-11-2-3-3-1">
                      <text:number>a.</text:number>
                      <text:p text:style-name="al">het formuleren van de hulpvraag en ondersteuningsbehoefte;</text:p>
                    </text:list-item>
                    <text:list-item text:style-override="id1-3-2-2-11-2-3-3-2">
                      <text:number>b.</text:number>
                      <text:p text:style-name="al">het navigeren in het jeugdhulpstelsel;</text:p>
                    </text:list-item>
                    <text:list-item text:style-override="id1-3-2-2-11-2-3-3-3">
                      <text:number>c.</text:number>
                      <text:p text:style-name="al">het voeren van regie over de ondersteuning;</text:p>
                    </text:list-item>
                    <text:list-item text:style-override="id1-3-2-2-11-2-3-3-4">
                      <text:number>d.</text:number>
                      <text:p text:style-name="al">het indienen van een aanvraag voor jeugdhulp; </text:p>
                    </text:list-item>
                    <text:list-item text:style-override="id1-3-2-2-11-2-3-3-5">
                      <text:number>e.</text:number>
                      <text:p text:style-name="al">het beoordelen en begrijpen van beschikkingen;</text:p>
                    </text:list-item>
                    <text:list-item text:style-override="id1-3-2-2-11-2-3-3-6">
                      <text:number>f.</text:number>
                      <text:p text:style-name="al">het voorbereiden van gesprekken met het college of jeugdhulpaanbieders.</text:p>
                    </text:list-item>
                  </text:list>
                </text:list-item>
                <text:list-item text:style-override="id1-3-2-2-11-2-4">
                  <text:number>3.</text:number>
                  <text:p text:style-name="al">De ondersteuning is kosteloos, onafhankelijk van het college en vrij toegankelijk voor alle jeugdigen en ouders.</text:p>
                </text:list-item>
                <text:list-item text:style-override="id1-3-2-2-11-2-5">
                  <text:number>4.</text:number>
                  <text:p text:style-name="al">Het college wijst jeugdigen en ouders bij het eerste contact op het recht op onafhankelijke cliëntondersteuning.</text:p>
                </text:list-item>
              </text:list>
            </text:section>
            <text:section text:name="artikel_id1-3-2-2-11-3" text:style-name="artikel">
              <text:p text:style-name="artikel_kop_titel"><text:span text:style-name="artikel_kop_label">Artikel</text:span> <text:span text:style-name="artikel_kop_nr">11.2</text:span> Vertrouwenspersoon</text:p>
              <text:list text:style-name="id1-3-2-2-11-3-2">
                <text:list-item text:style-override="id1-3-2-2-11-3-2">
                  <text:number>1.</text:number>
                  <text:p text:style-name="al">Jeugdigen en ouders hebben recht op ondersteuning door een onafhankelijke vertrouwenspersoon.</text:p>
                </text:list-item>
                <text:list-item text:style-override="id1-3-2-2-11-3-3">
                  <text:number>2.</text:number>
                  <text:p text:style-name="al">De vertrouwenspersoon biedt ondersteuning bij:</text:p>
                  <text:list text:style-name="id1-3-2-2-11-3-3-3">
                    <text:list-item text:style-override="id1-3-2-2-11-3-3-3-1">
                      <text:number>a.</text:number>
                      <text:p text:style-name="al">het indienen van klachten over jeugdhulp;</text:p>
                    </text:list-item>
                    <text:list-item text:style-override="id1-3-2-2-11-3-3-3-2">
                      <text:number>b.</text:number>
                      <text:p text:style-name="al">het voeren van gesprekken met het college of jeugdhulpaanbieders;</text:p>
                    </text:list-item>
                    <text:list-item text:style-override="id1-3-2-2-11-3-3-3-3">
                      <text:number>c.</text:number>
                      <text:p text:style-name="al">het begeleiden in formele procedures;</text:p>
                    </text:list-item>
                    <text:list-item text:style-override="id1-3-2-2-11-3-3-3-4">
                      <text:number>d.</text:number>
                      <text:p text:style-name="al">het zoeken naar oplossingen voor problemen in de zorgrelatie;</text:p>
                    </text:list-item>
                    <text:list-item text:style-override="id1-3-2-2-11-3-3-3-5">
                      <text:number>e.</text:number>
                      <text:p text:style-name="al">het ondersteunen bij geschillen.</text:p>
                    </text:list-item>
                  </text:list>
                </text:list-item>
                <text:list-item text:style-override="id1-3-2-2-11-3-4">
                  <text:number>3.</text:number>
                  <text:p text:style-name="al">Het college zorgt voor een deugdelijke bekendmaking van de beschikbaarheid van de vertrouwenspersoon.</text:p>
                </text:list-item>
              </text:list>
            </text:section>
            <text:section text:name="artikel_id1-3-2-2-11-4" text:style-name="artikel">
              <text:p text:style-name="artikel_kop_titel"><text:span text:style-name="artikel_kop_label">Artikel</text:span> <text:span text:style-name="artikel_kop_nr">11.3</text:span> Klachtregeling</text:p>
              <text:list text:style-name="id1-3-2-2-11-4-2">
                <text:list-item text:style-override="id1-3-2-2-11-4-2">
                  <text:number>1.</text:number>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list-item>
                <text:list-item text:style-override="id1-3-2-2-11-4-3">
                  <text:number>2.</text:number>
                  <text:p text:style-name="al">Jeugdhulpaanbieders beschikken over een toegankelijke klachtenregeling die voldoet aan de eisen van de Jeugdwet.</text:p>
                </text:list-item>
                <text:list-item text:style-override="id1-3-2-2-11-4-4">
                  <text:number>3.</text:number>
                  <text:p text:style-name="al">Het college ziet toe op de kwaliteit en toegankelijkheid van de klachtenregelingen van jeugdhulpaanbieders.</text:p>
                </text:list-item>
              </text:list>
            </text:section>
            <text:section text:name="artikel_id1-3-2-2-11-5" text:style-name="artikel">
              <text:p text:style-name="artikel_kop_titel"><text:span text:style-name="artikel_kop_label">Artikel</text:span> <text:span text:style-name="artikel_kop_nr">11.4</text:span> Informatie-uitwisseling en privacy</text:p>
              <text:list text:style-name="id1-3-2-2-11-5-2">
                <text:list-item text:style-override="id1-3-2-2-11-5-2">
                  <text:number>1.</text:number>
                  <text:p text:style-name="al">Het college verwerkt persoonsgegevens volgens AVG en Jeugdwet.</text:p>
                </text:list-item>
                <text:list-item text:style-override="id1-3-2-2-11-5-3">
                  <text:number>2.</text:number>
                  <text:p text:style-name="al">Informatie-uitwisseling tussen onder meer college, jeugdhulpaanbieders, onderwijs, medisch domein en GI vindt alleen plaats indien:</text:p>
                  <text:list text:style-name="id1-3-2-2-11-5-3-3">
                    <text:list-item text:style-override="id1-3-2-2-11-5-3-3-1">
                      <text:number>a.</text:number>
                      <text:p text:style-name="al">noodzakelijk;</text:p>
                    </text:list-item>
                    <text:list-item text:style-override="id1-3-2-2-11-5-3-3-2">
                      <text:number>b.</text:number>
                      <text:p text:style-name="al">proportioneel;</text:p>
                    </text:list-item>
                    <text:list-item text:style-override="id1-3-2-2-11-5-3-3-3">
                      <text:number>c.</text:number>
                      <text:p text:style-name="al">rechtmatig;</text:p>
                    </text:list-item>
                    <text:list-item text:style-override="id1-3-2-2-11-5-3-3-4">
                      <text:number>d.</text:number>
                      <text:p text:style-name="al">met toestemming, tenzij de wetgeving anders bepaalt.</text:p>
                    </text:list-item>
                  </text:list>
                </text:list-item>
                <text:list-item text:style-override="id1-3-2-2-11-5-4">
                  <text:number>3.</text:number>
                  <text:p text:style-name="al">Samenwerking in casuïstiek moet altijd privacy-proof en veiligheid-secuur zijn.</text:p>
                </text:list-item>
              </text:list>
            </text:section>
            <text:section text:name="artikel_id1-3-2-2-11-6" text:style-name="artikel">
              <text:p text:style-name="artikel_kop_titel"><text:span text:style-name="artikel_kop_label">Artikel</text:span> <text:span text:style-name="artikel_kop_nr">11.5</text:span> Inspraak en medezeggenschap</text:p>
              <text:list text:style-name="id1-3-2-2-11-6-2">
                <text:list-item text:style-override="id1-3-2-2-1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6-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11-6-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12.1</text:span> Evaluatie</text:p>
              <text:list text:style-name="id1-3-2-2-12-2-2">
                <text:list-item text:style-override="id1-3-2-2-12-2-2">
                  <text:number>1.</text:number>
                  <text:p text:style-name="al">Het college evalueert deze verordening binnen drie jaar na inwerkingtreding.</text:p>
                </text:list-item>
                <text:list-item text:style-override="id1-3-2-2-12-2-3">
                  <text:number>2.</text:number>
                  <text:p text:style-name="al">De evaluatie richt zich in ieder geval op de doeltreffendheid en uitvoerbaarheid van de verordening.</text:p>
                </text:list-item>
                <text:list-item text:style-override="id1-3-2-2-12-2-4">
                  <text:number>3.</text:number>
                  <text:p text:style-name="al">Het college betrekt jeugdigen, ouders, jeugdhulpaanbieders en andere betrokkenen bij de evaluatie.</text:p>
                </text:list-item>
              </text:list>
            </text:section>
            <text:section text:name="artikel_id1-3-2-2-12-3" text:style-name="artikel">
              <text:p text:style-name="artikel_kop_titel"><text:span text:style-name="artikel_kop_label">Artikel</text:span> <text:span text:style-name="artikel_kop_nr">12.2</text:span> Hardheidsclausule</text:p>
              <text:list text:style-name="id1-3-2-2-12-3-2">
                <text:list-item text:style-override="id1-3-2-2-12-3-2">
                  <text:number>1.</text:number>
                  <text:p text:style-name="al">Het college kan in uitzonderlijke gevallen afwijken van deze verordening als strikte toepassing leidt tot onbillijke of onbedoelde gevolgen.</text:p>
                </text:list-item>
                <text:list-item text:style-override="id1-3-2-2-12-3-3">
                  <text:number>2.</text:number>
                  <text:p text:style-name="al">Afwijking geschiedt slechts na zorgvuldige afweging en wordt schriftelijk gemotiveerd.</text:p>
                </text:list-item>
              </text:list>
            </text:section>
            <text:section text:name="artikel_id1-3-2-2-12-4" text:style-name="artikel">
              <text:p text:style-name="artikel_kop_titel"><text:span text:style-name="artikel_kop_label">Artikel</text:span> <text:span text:style-name="artikel_kop_nr">12.3</text:span> Nadere regels</text:p>
              <text:list text:style-name="id1-3-2-2-12-4-2">
                <text:list-item text:style-override="id1-3-2-2-12-4-2">
                  <text:number>1.</text:number>
                  <text:p text:style-name="al">Het college kan nadere regels vaststellen ter uitvoering van deze verordening.</text:p>
                </text:list-item>
                <text:list-item text:style-override="id1-3-2-2-12-4-3">
                  <text:number>2.</text:number>
                  <text:p text:style-name="al">Nadere regels mogen niet in strijd zijn met:</text:p>
                  <text:list text:style-name="id1-3-2-2-12-4-3-3">
                    <text:list-item text:style-override="id1-3-2-2-12-4-3-3-1">
                      <text:number>a.</text:number>
                      <text:p text:style-name="al">de Jeugdwet;</text:p>
                    </text:list-item>
                    <text:list-item text:style-override="id1-3-2-2-12-4-3-3-2">
                      <text:number>b.</text:number>
                      <text:p text:style-name="al">het Besluit Jeugdwet;</text:p>
                    </text:list-item>
                    <text:list-item text:style-override="id1-3-2-2-12-4-3-3-3">
                      <text:number>c.</text:number>
                      <text:p text:style-name="al">de Regeling Jeugdwet;</text:p>
                    </text:list-item>
                    <text:list-item text:style-override="id1-3-2-2-12-4-3-3-4">
                      <text:number>d.</text:number>
                      <text:p text:style-name="al">de bedoeling van deze verordening.</text:p>
                    </text:list-item>
                  </text:list>
                </text:list-item>
                <text:list-item text:style-override="id1-3-2-2-12-4-4">
                  <text:number>3.</text:number>
                  <text:p text:style-name="al">Nadere regels worden bekendgemaakt op een daartoe geschikte wijze.</text:p>
                </text:list-item>
              </text:list>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
                  <text:number>1.</text:number>
                  <text:p text:style-name="al">Voor jeugdigen en/of hun ouders die op het moment van inwerkingtreding van deze verordening al een indicatiebesluit in de zin van de Jeugdwet hebben, blijft dit besluit gelden gedurende de looptijd van deze indicatie, doch ten hoogste tot een jaar na de inwerkingtreding van deze verordening.</text:p>
                </text:list-item>
                <text:list-item text:style-override="id1-3-2-2-12-5-3">
                  <text:number>2.</text:number>
                  <text:p text:style-name="al">Het college kan in individuele gevallen afwijken van het eerste lid indien dit noodzakelijk is voor een goede continuïteit van zorg.</text:p>
                </text:list-item>
                <text:list-item text:style-override="id1-3-2-2-12-5-4">
                  <text:number>3.</text:number>
                  <text:p text:style-name="al">Deze verordening is van toepassing op beslissingen op bezwaarschriften die na de inwerkingtreding hiervan worden genomen.</text:p>
                </text:list-item>
              </text:list>
            </text:section>
            <text:section text:name="artikel_id1-3-2-2-12-6" text:style-name="artikel">
              <text:p text:style-name="artikel_kop_titel"><text:span text:style-name="artikel_kop_label">Artikel</text:span> <text:span text:style-name="artikel_kop_nr">12.5</text:span> Inwerkingtreding</text:p>
              <text:p text:style-name="al">Deze verordening treedt in werking op 1 september 2026, onder gelijktijdige intrekking van de voorgaande Verordening Jeugdhulp Zoeterwoude 2022.</text:p>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Jeugdhulp Zoeterwoude 2026."</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5 juni 2026.</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text:name="bijlage_id1-3-2-4" text:style-name="bijlage">
          <text:p text:style-name="bijlage_top"/>
          <text:p text:style-name="hoofdstuk_kop"><text:span text:style-name="label"> Bijlage</text:span> <text:span text:style-name="nr">1</text:span> Samenvattend overzicht van ontwikkelingstaken,opvoedingsopgaven en ‘normale’ uitdagingen</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 Opvang</text:p>
                </table:table-cell>
                <table:table-cell table:style-name="cell_frame_all" table:number-rows-spanned="1" table:number-columns-spanned="1">
                  <text:p text:style-name="table_al">Veilige hechting;</text:p>
                  <text:p text:style-name="table_al"/>
                  <text:p text:style-name="table_al">Lichaamsbeheersing; </text:p>
                  <text:p text:style-name="table_al"/>
                  <text:p text:style-name="table_al">Exploratie &amp; spelen; </text:p>
                  <text:p text:style-name="table_al"/>
                  <text:p text:style-name="table_al">Autonomie en individuatie.</text:p>
                </table:table-cell>
                <table:table-cell table:style-name="cell_frame_all" table:number-rows-spanned="1" table:number-columns-spanned="1">
                  <text:p text:style-name="table_al">Soepele verzorging; </text:p>
                  <text:p text:style-name="table_al"/>
                  <text:p text:style-name="table_al">Sensitief en responsief reageren op gedrag van het kind;</text:p>
                  <text:p text:style-name="table_al"/>
                  <text:p text:style-name="table_al">Letterlijk beschikbaar zijn; </text:p>
                  <text:p text:style-name="table_al"/>
                  <text:p text:style-name="table_al">Structuur bieden; </text:p>
                  <text:p text:style-name="table_al"/>
                  <text:p text:style-name="table_al">Ruimte geven voor exploratie; </text:p>
                  <text:p text:style-name="table_al"/>
                  <text:p text:style-name="table_al">Spelen en praten; </text:p>
                  <text:p text:style-name="table_al"/>
                  <text:p text:style-name="table_al">Ontwikkeling stimuleren.</text:p>
                </table:table-cell>
                <table:table-cell table:style-name="cell_frame_all" table:number-rows-spanned="1" table:number-columns-spanned="1">
                  <text:p text:style-name="table_al">Voedingsproblemen; </text:p>
                  <text:p text:style-name="table_al"/>
                  <text:p text:style-name="table_al">Slaapproblemen; </text:p>
                  <text:p text:style-name="table_al"/>
                  <text:p text:style-name="table_al">Scheidingsangst; </text:p>
                  <text:p text:style-name="table_al"/>
                  <text:p text:style-name="table_al">Angst voor vreemden, donker, geluiden en onbekende situaties; </text:p>
                  <text:p text:style-name="table_al"/>
                  <text:p text:style-name="table_al">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 Buurt Opvang Media</text:p>
                </table:table-cell>
                <table:table-cell table:style-name="cell_frame_all" table:number-rows-spanned="1" table:number-columns-spanned="1">
                  <text:p text:style-name="table_al">Representationele vaardigheid; </text:p>
                  <text:p text:style-name="table_al"/>
                  <text:p text:style-name="table_al">Taalvaardigheid en denkontwikkeling; </text:p>
                  <text:p text:style-name="table_al"/>
                  <text:p text:style-name="table_al">Zelfsturing (enige mate kunnen beheersen van emoties en gedrag); </text:p>
                  <text:p text:style-name="table_al"/>
                  <text:p text:style-name="table_al">Constructieve omgang met leeftijdgenootjes; </text:p>
                  <text:p text:style-name="table_al"/>
                  <text:p text:style-name="table_al">Socialisatie; </text:p>
                  <text:p text:style-name="table_al"/>
                  <text:p text:style-name="table_al">Zelfredzaamheid; </text:p>
                  <text:p text:style-name="table_al"/>
                  <text:p text:style-name="table_al">Sekserol-identificatie</text:p>
                </table:table-cell>
                <table:table-cell table:style-name="cell_frame_all" table:number-rows-spanned="1" table:number-columns-spanned="1">
                  <text:p text:style-name="table_al">Sensitiviteit voor cognitief niveau (praten, informatie en uitleg geven, ontwikkeling stimuleren); </text:p>
                  <text:p text:style-name="table_al"/>
                  <text:p text:style-name="table_al">Respect voor autonomie én grenzen stellen; </text:p>
                  <text:p text:style-name="table_al"/>
                  <text:p text:style-name="table_al">Bevorderen zelfsturing (impulscontrole).</text:p>
                </table:table-cell>
                <table:table-cell table:style-name="cell_frame_all" table:number-rows-spanned="1" table:number-columns-spanned="1">
                  <text:p text:style-name="table_al">Angst voor vreemden, donker, geluiden en onbekende situaties; </text:p>
                  <text:p text:style-name="table_al"/>
                  <text:p text:style-name="table_al">Koppigheid; </text:p>
                  <text:p text:style-name="table_al"/>
                  <text:p text:style-name="table_al">Driftbuien; </text:p>
                  <text:p text:style-name="table_al"/>
                  <text:p text:style-name="table_al">Agressie; </text:p>
                  <text:p text:style-name="table_al"/>
                  <text:p text:style-name="table_al">Ongehoorzaamheid; </text:p>
                  <text:p text:style-name="table_al"/>
                  <text:p text:style-name="table_al">Druk gedrag; </text:p>
                  <text:p text:style-name="table_al"/>
                  <text:p text:style-name="table_al">Niet zindelijk zijn; </text:p>
                  <text:p text:style-name="table_al"/>
                  <text:p text:style-name="table_al">Zeuren/driftbuien om beeldschermgebruik.</text:p>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p text:style-name="table_al">Gezin Basisschool Opvang </text:p>
                  <text:list text:style-name="id1-3-2-4-5-1-6-4-2-2">
                    <text:list-item text:style-override="id1-3-2-4-5-1-6-4-2-2-1">
                      <text:number>•</text:number>
                      <text:p text:style-name="table_al">Verenigingen</text:p>
                    </text:list-item>
                    <text:list-item text:style-override="id1-3-2-4-5-1-6-4-2-2-2">
                      <text:number>•</text:number>
                      <text:p text:style-name="table_al">Mediaomgeving</text:p>
                    </text:list-item>
                  </text:list>
                </table:table-cell>
                <table:table-cell table:style-name="cell_frame_all" table:number-rows-spanned="1" table:number-columns-spanned="1">
                  <text:p text:style-name="table_al">Schoolse vaardigheden; </text:p>
                  <text:p text:style-name="table_al"/>
                  <text:p text:style-name="table_al">Taal- en denkontwikkeling;</text:p>
                  <text:p text:style-name="table_al"/>
                  <text:p text:style-name="table_al">Executieve vaardigheden (zelfsturing); </text:p>
                  <text:p text:style-name="table_al"/>
                  <text:p text:style-name="table_al">Gezinsnormen eigen maken, houden aan regels; </text:p>
                  <text:p text:style-name="table_al"/>
                  <text:p text:style-name="table_al">Vriendschappen sluiten; </text:p>
                  <text:p text:style-name="table_al"/>
                  <text:p text:style-name="table_al">Ontwikkeling gewetensontwikkeling/ schaamtegevoelens; </text:p>
                  <text:p text:style-name="table_al"/>
                  <text:p text:style-name="table_al">Digitale vaardigheden (apparaten gebruik beheersen/ besturen). </text:p>
                </table:table-cell>
                <table:table-cell table:style-name="cell_frame_all" table:number-rows-spanned="1" table:number-columns-spanned="1">
                  <text:p text:style-name="table_al">Aanmoedigen sociaal gedrag; </text:p>
                  <text:p text:style-name="table_al"/>
                  <text:p text:style-name="table_al">Gelegenheid geven voor omgang met leeftijdsgenootjes; </text:p>
                  <text:p text:style-name="table_al"/>
                  <text:p text:style-name="table_al">Respectvol omgaan met verschillen in etniciteit en gender;</text:p>
                  <text:p text:style-name="table_al"/>
                  <text:p text:style-name="table_al">Mediaopvoeding; </text:p>
                  <text:p text:style-name="table_al"/>
                  <text:p text:style-name="table_al">Regels en grenzen uitleggen en stellen (bv. Gedrag, mediagebruik, televisie);</text:p>
                  <text:p text:style-name="table_al"/>
                  <text:p text:style-name="table_al">Loslaten en vertrouwen geven.</text:p>
                </table:table-cell>
                <table:table-cell table:style-name="cell_frame_all" table:number-rows-spanned="1" table:number-columns-spanned="1">
                  <text:p text:style-name="table_al">Niet gegronde angsten; </text:p>
                  <text:p text:style-name="table_al"/>
                  <text:p text:style-name="table_al">Ruzies met leeftijdgenoten; </text:p>
                  <text:p text:style-name="table_al"/>
                  <text:p text:style-name="table_al">Zindelijkheid; </text:p>
                  <text:p text:style-name="table_al"/>
                  <text:p text:style-name="table_al">Schoolweigering; </text:p>
                  <text:p text:style-name="table_al"/>
                  <text:p text:style-name="table_al">Gebrek zelfsturing.</text:p>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p text:style-name="table_al">Gezin Opvang School Verenigingen Peergroep Mediaomge-ving</text:p>
                </table:table-cell>
                <table:table-cell table:style-name="cell_frame_all" table:number-rows-spanned="1" table:number-columns-spanned="1">
                  <text:p text:style-name="table_al">Vergroten zelfstandigheid; </text:p>
                  <text:p text:style-name="table_al"/>
                  <text:p text:style-name="table_al">Gebruik infrastructuren (geld, vervoer, vrijetijdsvoorzieningen, sociale media) </text:p>
                  <text:p text:style-name="table_al"/>
                  <text:p text:style-name="table_al">Schoolsevaardigheden;</text:p>
                  <text:p text:style-name="table_al"/>
                  <text:p text:style-name="table_al">Internet en sociale media vaardigheden; </text:p>
                  <text:p text:style-name="table_al"/>
                  <text:p text:style-name="table_al">Acceptatie door leeftijdgenoten;</text:p>
                  <text:p text:style-name="table_al"/>
                  <text:p text:style-name="table_al">Sociaal gedrag: Samenwerken, conflicten oplossen. </text:p>
                </table:table-cell>
                <table:table-cell table:style-name="cell_frame_all" table:number-rows-spanned="1" table:number-columns-spanned="1">
                  <text:p text:style-name="table_al">Bevorderen zelfsturing (taakgerichtheid); </text:p>
                  <text:p text:style-name="table_al"/>
                  <text:p text:style-name="table_al">Bewust leren omgaan met media (tijd, inhouden, contacten);</text:p>
                  <text:p text:style-name="table_al"/>
                  <text:p text:style-name="table_al">Gelegenheid geven voor omgang met leeftijdgenootjes; </text:p>
                  <text:p text:style-name="table_al"/>
                  <text:p text:style-name="table_al">Respectvol omgaan met verschillen in etniciteit en gender;</text:p>
                  <text:p text:style-name="table_al"/>
                  <text:p text:style-name="table_al">Ondersteunen bij onderwijs: waardering voor schoolprestaties.</text:p>
                </table:table-cell>
                <table:table-cell table:style-name="cell_frame_all" table:number-rows-spanned="1" table:number-columns-spanned="1">
                  <text:p text:style-name="table_al">Ruzies en pesten; </text:p>
                  <text:p text:style-name="table_al"/>
                  <text:p text:style-name="table_al">Concentratieproblemen; </text:p>
                  <text:p text:style-name="table_al"/>
                  <text:p text:style-name="table_al">Laag prestatieniveau; </text:p>
                  <text:p text:style-name="table_al"/>
                  <text:p text:style-name="table_al">Niet naar school willen; </text:p>
                  <text:p text:style-name="table_al"/>
                  <text:p text:style-name="table_al">Incidenteel stelen of vandalisme; </text:p>
                  <text:p text:style-name="table_al"/>
                  <text:p text:style-name="table_al">Overmatig gamen/ televisie/netflix; </text:p>
                  <text:p text:style-name="table_al"/>
                  <text:p text:style-name="table_al">Cyberpesten.</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 School Verenigingen Peergroep Media omgeving Werkkring</text:p>
                </table:table-cell>
                <table:table-cell table:style-name="cell_frame_all" table:number-rows-spanned="1" table:number-columns-spanned="1">
                  <text:p text:style-name="table_al">Emotionele en praktische zelfstandigheid; </text:p>
                  <text:p text:style-name="table_al"/>
                  <text:p text:style-name="table_al">Ontwikkeling waardensysteem;</text:p>
                  <text:p text:style-name="table_al"/>
                  <text:p text:style-name="table_al">Afstand nemen van ouders – peergroep wordt referentiekader; </text:p>
                  <text:p text:style-name="table_al"/>
                  <text:p text:style-name="table_al">Sociale contacten en vriendschappen leggen en onderhouden; </text:p>
                  <text:p text:style-name="table_al"/>
                  <text:p text:style-name="table_al">Seksualiteit; </text:p>
                  <text:p text:style-name="table_al"/>
                  <text:p text:style-name="table_al">Omgang met sociale media en gevaren onderkennen; </text:p>
                  <text:p text:style-name="table_al"/>
                  <text:p text:style-name="table_al">Onderwijs en beroepsvoorbereiding.</text:p>
                </table:table-cell>
                <table:table-cell table:style-name="cell_frame_all" table:number-rows-spanned="1" table:number-columns-spanned="1">
                  <text:p text:style-name="table_al">Ruimte bieden om te experimenteren en zich seksueel te kunnen ontwikkelen; </text:p>
                  <text:p text:style-name="table_al"/>
                  <text:p text:style-name="table_al">Toezicht houden; Emotionele beschikbaarheid; </text:p>
                  <text:p text:style-name="table_al"/>
                  <text:p text:style-name="table_al">Tolerantie voor experimenten; Leeftijdsadequaat structuur bieden en grenzen stellen;</text:p>
                  <text:p text:style-name="table_al"/>
                  <text:p text:style-name="table_al">Voorbeeldfunctie vervullen m.b.t. leefstijl en gedrag. </text:p>
                </table:table-cell>
                <table:table-cell table:style-name="cell_frame_all" table:number-rows-spanned="1" table:number-columns-spanned="1">
                  <text:p text:style-name="table_al">Onzekerheid over bijvoorbeeld uiterlijk; </text:p>
                  <text:p text:style-name="table_al"/>
                  <text:p text:style-name="table_al">Onderschatting of soms overschatting van zichzelf;</text:p>
                  <text:p text:style-name="table_al"/>
                  <text:p text:style-name="table_al">Wisselend humeur; </text:p>
                  <text:p text:style-name="table_al"/>
                  <text:p text:style-name="table_al">Incidenteel spijbelen; </text:p>
                  <text:p text:style-name="table_al"/>
                  <text:p text:style-name="table_al">Incidenteel gebruik van alcohol en drugs; </text:p>
                  <text:p text:style-name="table_al"/>
                  <text:p text:style-name="table_al">Twijfels over identiteit of toekomst; </text:p>
                  <text:p text:style-name="table_al"/>
                  <text:p text:style-name="table_al">Problemen met autoriteiten; </text:p>
                  <text:p text:style-name="table_al"/>
                  <text:p text:style-name="table_al">Overmatig gamen/ mediagebruik, cyberpesten, sexting (dader en slachtoffer).</text:p>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p text:style-name="table_al">Gezin School Verenigingen Peergroep Internetgroep Werkkring </text:p>
                </table:table-cell>
                <table:table-cell table:style-name="cell_frame_all" table:number-rows-spanned="1" table:number-columns-spanned="1">
                  <text:p text:style-name="table_al">Overgang van jeugd naar volwassenheid; </text:p>
                  <text:p text:style-name="table_al"/>
                  <text:p text:style-name="table_al">Loskomen van ouderlijk gezag; </text:p>
                  <text:p text:style-name="table_al"/>
                  <text:p text:style-name="table_al">Ontwikkeling eigen waarden en normen; </text:p>
                  <text:p text:style-name="table_al"/>
                  <text:p text:style-name="table_al">Onafhankelijkheid; </text:p>
                  <text:p text:style-name="table_al">Duurzame relaties aangaan.</text:p>
                </table:table-cell>
                <table:table-cell table:style-name="cell_frame_all" table:number-rows-spanned="1" table:number-columns-spanned="1">
                  <text:p text:style-name="table_al">Meer symmetrische relatie aangaan met de jongere; </text:p>
                  <text:p text:style-name="table_al"/>
                  <text:p text:style-name="table_al">Emotionele, financiële en praktische steun; </text:p>
                  <text:p text:style-name="table_al"/>
                  <text:p text:style-name="table_al">Eigen keuzes en beslissingen laten maken; </text:p>
                  <text:p text:style-name="table_al"/>
                  <text:p text:style-name="table_al">Accepteren seksuele keuzes.</text:p>
                </table:table-cell>
                <table:table-cell table:style-name="cell_frame_all" table:number-rows-spanned="1" table:number-columns-spanned="1">
                  <text:p text:style-name="table_al">Stemmingswisselingen; </text:p>
                  <text:p text:style-name="table_al"/>
                  <text:p text:style-name="table_al">Incidenteel gebruik van alcohol en drugs; </text:p>
                  <text:p text:style-name="table_al"/>
                  <text:p text:style-name="table_al">Twijfels over identiteit of toekomst; </text:p>
                  <text:p text:style-name="table_al"/>
                  <text:p text:style-name="table_al">Problemen met autoriteiten. </text:p>
                </table:table-cell>
              </table:table-row>
            </table:table>
            <text:p text:style-name="table_bottom"/>
          </text:section>
          <text:p text:style-name="al">Bron: NJI Uitgave ‘Opgroeien en opvoeden. Normale uitdagingen voor kinderen, jongeren en hun 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60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Zorg en gezondheid | Organisatie en beleid</meta:user-defined>
    <meta:user-defined meta:name="DC.source">artikel 2.2 van de Jeugdwet]|[1.0:c:BWBR0034925&amp;artikel=2.2&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12.4, tweede lid, van de Jeugdwet]|[1.0:c:BWBR0034925&amp;artikel=12.4&amp;lid=2&amp;g=2026-01-01</meta:user-defined>
    <meta:user-defined meta:name="DCTERMS.alternative">Verordening Jeugdhulp Zoeterwoude 2026</meta:user-defined>
    <dc:language>nl</dc:language>
    <meta:user-defined meta:name="OVERHEIDop.locatietype/OVERHEIDop.gebiedsmarkering">Gemeente</meta:user-defined>
    <meta:user-defined meta:name="DC.title">Verordening Jeugdhulp Zoeterwoude 2026</meta:user-defined>
    <meta:user-defined meta:name="DCTERMS.W3CDTF/DCTERMS.available">2026-07-06</meta:user-defined>
    <meta:user-defined meta:name="DCTERMS.W3CDTF/OVERHEIDop.jaargang">2026</meta:user-defined>
    <meta:user-defined meta:name="OVERHEIDop.publicationIssue">316063</meta:user-defined>
    <meta:user-defined meta:name="OVERHEIDop.betreftRegeling">CVDR763733_1</meta:user-defined>
    <meta:user-defined meta:name="xs:date/OVERHEIDop.startdatum">2026-09-01</meta:user-defined>
    <meta:user-defined meta:name="OVERHEIDop.GmbID/DC.identifier">gmb-2026-316063</meta:user-defined>
    <meta:user-defined meta:name="OVERHEIDop.versieInformatie"/>
  </office:meta>
</office:document-meta>
</file>