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14 nieuwbouwappartementen aan Waterjuffer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juffers 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14 nieuwbouwappartementen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606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4 nieuwbouwappartementen aan Waterjuffers te Maasslui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62</meta:user-defined>
    <meta:user-defined meta:name="OVERHEIDop.GmbID/DC.identifier">gmb-2026-316062</meta:user-defined>
    <meta:user-defined meta:name="OVERHEIDop.versieInformatie"/>
  </office:meta>
</office:document-meta>
</file>