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27 nieuwbouwoningen aan Waterjuffer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juffers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27 nieuwbouwoning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605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27 nieuwbouwoningen aan Waterjuffers te Maasslui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55</meta:user-defined>
    <meta:user-defined meta:name="OVERHEIDop.GmbID/DC.identifier">gmb-2026-316055</meta:user-defined>
    <meta:user-defined meta:name="OVERHEIDop.versieInformatie"/>
  </office:meta>
</office:document-meta>
</file>