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Hammarskjöldstraat 41 2131 VA Hoofddorp, het realiseren van een aanbouw, 2026052001937, 039413390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05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3390175</meta:user-defined>
    <meta:user-defined meta:name="DCTERMS.abstract">het realiseren van een aanbouw</meta:user-defined>
    <dc:language>nl</dc:language>
    <meta:user-defined meta:name="OVERHEIDop.locatietype/OVERHEIDop.gebiedsmarkering">Vlak</meta:user-defined>
    <meta:user-defined meta:name="DC.title">Gemeente Haarlemmermeer, Vergunningsvrije aanvraag, Hammarskjöldstraat 41 2131 VA Hoofddorp, het realiseren van een aanbouw, 2026052001937, 039413390175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50</meta:user-defined>
    <meta:user-defined meta:name="OVERHEIDop.GmbID/DC.identifier">gmb-2026-316050</meta:user-defined>
    <meta:user-defined meta:name="OVERHEIDop.versieInformatie"/>
  </office:meta>
</office:document-meta>
</file>