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leen, Dalen en Coevorden, plaatsen van tijdelijke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reclameborden voor de open dag van zorg instelling Trant. De ontheffing geldt voor de periode van 26 oktober 2026 tot en met 9 november 2026.</text:p>
            <text:p text:style-name="common-al"/>
            <text:p text:style-name="common-al"> Verzonden op 25 juni 2026. Kenmerk 36163-2026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30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60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Sleen, Dalen en Coevorden, plaatsen van tijdelijke reclamebor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48</meta:user-defined>
    <meta:user-defined meta:name="OVERHEIDop.GmbID/DC.identifier">gmb-2026-316048</meta:user-defined>
    <meta:user-defined meta:name="OVERHEIDop.versieInformatie"/>
  </office:meta>
</office:document-meta>
</file>