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Vakantiemarkt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6667.</text:p>
            <text:p text:style-name="common-al">Datum:  20 juli, 27 juli en 3 augustus 2026</text:p>
            <text:p text:style-name="common-al">Omschrijving: Livemuziek</text:p>
            <text:p text:style-name="last-al">Locatie:  Beneden Oosterdiep 25 in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60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6667</meta:user-defined>
    <meta:user-defined meta:name="DCTERMS.abstract">De burgemeester maakt bekend dat zij een melding heeft ontvangen van een klein evenement dit betreft een vakantiemarkt met livemuziek dat zal plaatsvinden op 20 juli, 27 juli en 3 augustus 2026 bij de Beneden Oosterdiep 25 te Veendam.</meta:user-defined>
    <dc:language>nl</dc:language>
    <meta:user-defined meta:name="OVERHEIDop.locatietype/OVERHEIDop.gebiedsmarkering">Adres</meta:user-defined>
    <meta:user-defined meta:name="DC.title">Melding klein evenement Vakantiemark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042</meta:user-defined>
    <meta:user-defined meta:name="OVERHEIDop.GmbID/DC.identifier">gmb-2026-316042</meta:user-defined>
    <meta:user-defined meta:name="OVERHEIDop.versieInformatie"/>
  </office:meta>
</office:document-meta>
</file>