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4 juli 2026, voor Middelweg 5, 1911EA Uitgeest, verzenddatum 30 juni 2026 (Z2026-00005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604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4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4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534</meta:user-defined>
    <meta:user-defined meta:name="DCTERMS.abstract">plaatsen Autolaadkraan Middelweg 5Middelweg 5, 1911EA Uitgeest, verzenddatum 30 juni 2026 (Z2026-00005534)</meta:user-defined>
    <dc:language>nl</dc:language>
    <meta:user-defined meta:name="OVERHEIDop.locatietype/OVERHEIDop.gebiedsmarkering">Punt</meta:user-defined>
    <meta:user-defined meta:name="DC.title">Verleende vergunning voor het plaatsen van een autolaadkraan op 14 juli 2026, voor Middelweg 5, 1911EA Uitgeest, verzenddatum 30 juni 2026 (Z2026-00005534)</meta:user-defined>
    <meta:user-defined meta:name="DCTERMS.W3CDTF/DCTERMS.available">2026-07-02</meta:user-defined>
    <meta:user-defined meta:name="DCTERMS.W3CDTF/OVERHEIDop.jaargang">2026</meta:user-defined>
    <meta:user-defined meta:name="OVERHEIDop.publicationIssue">316041</meta:user-defined>
    <meta:user-defined meta:name="OVERHEIDop.GmbID/DC.identifier">gmb-2026-316041</meta:user-defined>
    <meta:user-defined meta:name="OVERHEIDop.versieInformatie"/>
  </office:meta>
</office:document-meta>
</file>