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engebouw voor acht woonfuncties op de locatie Zandvoortselaan 349 - 353 te Bentveld, verzonden 30 juni 2026, DSO nummer 2026041601434, zaaknummer ODIJ-Z-26-1795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appartementengebouw voor acht woonfuncties op de locatie Zandvoortselaan 349 - 35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60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ppartementengebouw voor acht woonfuncties op de locatie Zandvoortselaan 349 - 353 te Bentveld, verzonden 30 juni 2026, DSO nummer 2026041601434, zaaknummer ODIJ-Z-26-179549</meta:user-defined>
    <meta:user-defined meta:name="DCTERMS.W3CDTF/DCTERMS.available">2026-07-02</meta:user-defined>
    <meta:user-defined meta:name="DCTERMS.W3CDTF/OVERHEIDop.jaargang">2026</meta:user-defined>
    <meta:user-defined meta:name="OVERHEIDop.publicationIssue">316037</meta:user-defined>
    <meta:user-defined meta:name="OVERHEIDop.GmbID/DC.identifier">gmb-2026-316037</meta:user-defined>
    <meta:user-defined meta:name="OVERHEIDop.versieInformatie"/>
  </office:meta>
</office:document-meta>
</file>