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klein Hei 3, 6071CM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e klein Hei 3, 6071CM Swalmen: bouwen kapschuur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1086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6 juni 2026 besloten voor de beslissing op de aanvraag de beslistermijn met maximaal 6 weken te verlengen tot uiterlijk 25 augustus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603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86</meta:user-defined>
    <meta:user-defined meta:name="DCTERMS.abstract">Omschrijving (incl. locatie):  De klein Hei 3, 6071CM Swalmen: bouwen kap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 klein Hei 3, 6071CM Swalmen - Verlengen beslistermijn aanvraag omgevings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036</meta:user-defined>
    <meta:user-defined meta:name="OVERHEIDop.GmbID/DC.identifier">gmb-2026-316036</meta:user-defined>
    <meta:user-defined meta:name="OVERHEIDop.versieInformatie"/>
  </office:meta>
</office:document-meta>
</file>