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ottestraat 10-1 1098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rapsparing, het plaatsen van een trap en het realiseren van een dakuitbouw achter een schijnkap met een dakterras</text:p>
            <text:p text:style-name="common-al">Zaakadres: Mariottestraat 10-1 1098NV Amsterdam</text:p>
            <text:p text:style-name="common-al">Datum ontvangst: 17-06-2026</text:p>
            <text:p text:style-name="common-al">Zaaknummer: Z2026-026655</text:p>
            <text:p text:style-name="common-al">DSO-nummer: 20260617003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655</meta:user-defined>
    <meta:user-defined meta:name="DCTERMS.abstract">maken van een trapsparing, het plaatsen van een trap en het realiseren van een dakuitbouw achter een schijnkap met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ottestraat 10-1 1098NV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35</meta:user-defined>
    <meta:user-defined meta:name="OVERHEIDop.GmbID/DC.identifier">gmb-2026-316035</meta:user-defined>
    <meta:user-defined meta:name="OVERHEIDop.versieInformatie"/>
  </office:meta>
</office:document-meta>
</file>