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56912098i6f029457-2d8b-419f-9249-99a52997e7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Zuid, verkeersbesluit voor het instellen van een algemene gehandicaptenparkeerplaats met tijdvenster en parkeerduurbeperking direct ten noorden van perceel Govert Flinckstraat 35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fysiotherapiepraktijk gelegen aan perceel Govert Flinckstraat 352 de gemeente Amsterdam verzocht heeft om een algemene gehandicaptenparkeerplaats in te stellen zo dicht mogelijk bij de ingang voor gehandicapten;</text:p>
              </text:list-item>
              <text:list-item text:style-override="id1-3-2-2-1-10-2">
                <text:number>•</text:number>
                <text:p text:style-name="al">er in de directe omgeving, binnen een straal van 100 meter, van de gewenste locatie geen algemene gehandicaptenparkeerplaats aanwezig is;</text:p>
              </text:list-item>
              <text:list-item text:style-override="id1-3-2-2-1-10-3">
                <text:number>•</text:number>
                <text:p text:style-name="al">de gemeente Amsterdam grote waarde hecht aan het zelfstandig kunnen functioneren van gehandicapten waarbij de eigen mobiliteit zoveel mogelijk moet worden gewaarborgd;</text:p>
              </text:list-item>
              <text:list-item text:style-override="id1-3-2-2-1-10-4">
                <text:number>•</text:number>
                <text:p text:style-name="al">de gemeente Amsterdam, gelet op bovenstaande, overgaat tot het instellen van een algemene gehandicaptenparkeerplaats op het parkeervak met nummer 121880485577 direct ten noorden van perceel Govert Flinckstraat 352 tijdens de openingstijden van de winkel, inclusief het instellen van een parkeerduurbeperking van 2 uur, zodat lang parkeren wordt tegengegaan;</text:p>
              </text:list-item>
              <text:list-item text:style-override="id1-3-2-2-1-10-5">
                <text:number>•</text:number>
                <text:p text:style-name="al">in artikel 85, lid 4, van het RVV1990 aangegeven staat dat in de gevallen, waarin niet langer dan drie uren mag worden geparkeerd, het motorvoertuig overeenkomstig het bij ministeriële regeling bepaalde, voorzien moet zijn van een duidelijk zichtbare parkeerschijf waarop het tijdstip staat aangegeven waarop met parkeren is begonnen;</text:p>
              </text:list-item>
              <text:list-item text:style-override="id1-3-2-2-1-10-6">
                <text:number>•</text:number>
                <text:p text:style-name="al">in artikel 25, lid 4, van het RVV1990 aangegeven staat dat het tijdstip van aankomst naar boven mag worden afgerond op het eerstvolgende hele of halve uur en de toegestane parkeerduur mag niet worden verstreken;</text:p>
              </text:list-item>
              <text:list-item text:style-override="id1-3-2-2-1-10-7">
                <text:number>•</text:number>
                <text:p text:style-name="al">deze maatregel bewerkstelligd kan worden door het plaatsen van een onderbord met de tekst "max 2 uur" (+symbool parkeerschijf);</text:p>
              </text:list-item>
              <text:list-item text:style-override="id1-3-2-2-1-10-8">
                <text:number>•</text:number>
                <text:p text:style-name="al">het belang van gehandicapten om relatief eenvoudig in de directe omgeving van de fysiotherapiepraktijk te kunnen parkeren voor de gemeente Amsterdam zwaarder weegt dan het belang van omwonenden/ondernemers om dichtbij de praktijk te kunnen parkeren;</text:p>
              </text:list-item>
              <text:list-item text:style-override="id1-3-2-2-1-10-9">
                <text:number>•</text:number>
                <text:p text:style-name="al">de bovengenoemde maatregel bewerkstelligt kan worden door het plaatsen van de benodigde bebording;</text:p>
              </text:list-item>
              <text:list-item text:style-override="id1-3-2-2-1-10-10">
                <text:number>•</text:number>
                <text:p text:style-name="al">de maatregel in dit verkeersbesluit wordt genomen op basis van artikel 2 van de WVW 1994 tot het waarborgen van de bruikbaarheid van de weg en het belang van automobilisten die gerechtigd zijn om een algemene gehandicapten parkeerkaart te gebruiken voor het parkeren van de auto;</text:p>
              </text:list-item>
              <text:list-item text:style-override="id1-3-2-2-1-10-11">
                <text:number>•</text:number>
                <text:p text:style-name="al">het treffen van een verkeersmaatregel een normale maatschappelijke ontwikkeling is waarmee een ieder kan worden geconfronteerd en waarvan de nadelige gevolgen in beginsel voor rekening van de betrokken behoren te blijven;</text:p>
              </text:list-item>
              <text:list-item text:style-override="id1-3-2-2-1-10-12">
                <text:number>•</text:number>
                <text:p text:style-name="al">overeenkomstig artikel 24 van het Besluit administratieve bepalingen inzake het wegverkeer, overleg is gepleegd met een gemandateerde van de politie, eenheid Amsterdam;</text:p>
              </text:list-item>
              <text:list-item text:style-override="id1-3-2-2-1-10-13">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plaatsen van een verkeersbord conform model <text:span text:style-name="nadrukvet">E6</text:span> van Bijlage I van het RVV 1990, inclusief het aanbrengen van de onderborden met de tekst ’ma - vr’ en ‘08:00 – 18:00h’ en ’max 2 uur’ (+symbool parkeerschijf) in te stellen: Een algemene gehandicaptenparkeerplaats tijdens de op het onderbord genoemde venstertijden inclusief een maximale parkeerduur van 2 uur op het parkeervak met nummer 121880485577 direct ten noorden van perceel Govert Flinckstraat 352.</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96.30000000000001mm" svg:height="101.7mm"><draw:image xlink:href="Pictures/Afbeelding656912098i6f029457-2d8b-419f-9249-99a52997e7b2.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03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3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3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Zuid, verkeersbesluit voor het instellen van een algemene gehandicaptenparkeerplaats met tijdvenster en parkeerduurbeperking  - direct ten noorden van perceel Govert Flinckstraat 3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msterdam stadsdeel Zuid, verkeersbesluit voor het instellen van een algemene gehandicaptenparkeerplaats met tijdvenster en parkeerduurbeperking direct ten noorden van perceel Govert Flinckstraat 352</meta:user-defined>
    <meta:user-defined meta:name="DCTERMS.W3CDTF/DCTERMS.available">2026-07-02</meta:user-defined>
    <meta:user-defined meta:name="OVERHEIDop.externeBijlage">situatietekening|exb-2026-23291</meta:user-defined>
    <meta:user-defined meta:name="DCTERMS.W3CDTF/OVERHEIDop.jaargang">2026</meta:user-defined>
    <meta:user-defined meta:name="OVERHEIDop.publicationIssue">316034</meta:user-defined>
    <meta:user-defined meta:name="OVERHEIDop.GmbID/DC.identifier">gmb-2026-316034</meta:user-defined>
    <meta:user-defined meta:name="OVERHEIDop.versieInformatie"/>
  </office:meta>
</office:document-meta>
</file>