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Zomerfeest Nieuw Balinge bij Dorpshuis De Heu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Zomerfeest Nieuw Balinge, Dorpshuis De Heugte in de periode van 22 juli tot en met 26 jul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last-al">U kunt de gemeente binnen zes weken na de dag van het besluit aan de aanvrager laten weten dat u het niet eens bent met de vergunning. Dit heet bezwaar maken. U kunt bezwaar maken als de vergunning tegen uw belangen ingaat. In deze periode kunt u de stukken inzien door contact op te nemen met het team Omgeving en Veiligheid via telefoonnummer (0593) 53 96 79 of via het e-mailadres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603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3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3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38</meta:user-defined>
    <meta:user-defined meta:name="DCTERMS.abstract">Betreft Besluit op locatie Dorpshuis De Heugte</meta:user-defined>
    <dc:language>nl</dc:language>
    <meta:user-defined meta:name="OVERHEIDop.locatietype/OVERHEIDop.gebiedsmarkering">Punt</meta:user-defined>
    <meta:user-defined meta:name="DC.title">Verleende Evenementenvergunning voor Zomerfeest Nieuw Balinge bij Dorpshuis De Heugt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32</meta:user-defined>
    <meta:user-defined meta:name="OVERHEIDop.GmbID/DC.identifier">gmb-2026-316032</meta:user-defined>
    <meta:user-defined meta:name="OVERHEIDop.versieInformatie"/>
  </office:meta>
</office:document-meta>
</file>